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СКЕЛЕ ЗА ОСНО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Дата на наливане</text:span></text:p>
      <text:p text:style-name="P1"><text:span text:style-name="T2">[ ] Налейте време.</text:span></text:p>
      <text:p text:style-name="P1"><text:span text:style-name="T2">[ ] Одобрен ли е планът за изливане?</text:span></text:p>
      <text:p text:style-name="P1"><text:span text:style-name="T2"><text:s/>(Да, Не)</text:span></text:p>
      <text:p text:style-name="P1"><text:span text:style-name="T2">[ ] Якост на бетона (f'c)</text:span></text:p>
      <text:p text:style-name="P1"/>
      <text:p text:style-name="P1"><text:span text:style-name="T2">[ ] Коментари за преглед на проекта (ако има такива)</text:span></text:p>
      <text:p text:style-name="P1"><text:span text:style-name="T2">[ ] Определени и маркирани ли са комуникациите? (Да, Не, Н/П)</text:span></text:p>
      <text:p text:style-name="P1"><text:span text:style-name="T2">[ ] Преглед на прогнозата за времето и план за смекчаване (ако е необходимо)</text:span></text:p>
      <text:p text:style-name="P1"/>
      <text:p text:style-name="P1"><text:span text:style-name="T2">[ ] Има ли приет план за управление на водите? (Да, Не)</text:span></text:p>
      <text:p text:style-name="P1"/>
      <text:p text:style-name="P1"><text:span text:style-name="T1">--- ПОДРАВНЯВАНЕ И РАЗМЕРИ НА КОФРАЖА ---</text:span></text:p>
      <text:p text:style-name="P1"><text:span text:style-name="T2">[ ] Ширина на основата (фактическа)</text:span></text:p>
      <text:p text:style-name="P1"><text:soft-page-break/></text:p>
      <text:p text:style-name="P1"><text:span text:style-name="T2">[ ] Дължина на основата (фактическа)</text:span></text:p>
      <text:p text:style-name="P1"/>
      <text:p text:style-name="P1"><text:span text:style-name="T2">[ ] Дълбочина на основата (реална)</text:span></text:p>
      <text:p text:style-name="P1"><text:span text:style-name="T2">[ ] Проверка за отклонение на ниво (макс.)</text:span></text:p>
      <text:p text:style-name="P1"><text:span text:style-name="T2">[ ] Подравняване на кофража спрямо плана.</text:span></text:p>
      <text:p text:style-name="P1"><text:span text:style-name="T2"><text:s/>(Точен, Малка отклонение (в рамките на толеранс)</text:span></text:p>
      <text:p text:style-name="P1"><text:span text:style-name="T2">, Съществено отклонение (извън допустимия толеранс) - Изисква корекция)</text:span></text:p>
      <text:p text:style-name="P1"><text:span text:style-name="T2">[ ] Подравняване на ъглите (Квадрат</text:span></text:p>
      <text:p text:style-name="P1"><text:span text:style-name="T2">, Леко извън ъгъл., Значително извън мерките)</text:span></text:p>
      <text:p text:style-name="P1"><text:span text:style-name="T2">[ ] Бележки относно разминавания в размерите/Необходими корекции</text:span></text:p>
      <text:p text:style-name="P1"/>
      <text:p text:style-name="P1"><text:span text:style-name="T1">--- ОПОРНА КОНСТРУКЦИЯ ЗА КОФРАЖ ---</text:span></text:p>
      <text:p text:style-name="P1"><text:span text:style-name="T2">[ ] Разстояние между скоби (макс.)</text:span></text:p>
      <text:p text:style-name="P1"/>
      <text:p text:style-name="P1"><text:span text:style-name="T2">[ ] Височина на скелето</text:span></text:p>
      <text:p text:style-name="P1"><text:span text:style-name="T2">[ ] Състояние на скоба (Добре., Справедлив, беден)</text:span></text:p>
      <text:p text:style-name="P1"><text:span text:style-name="T2">[ ] Наличен тип/ти на укрепване (Диагонални скоби, Вертикални опори, Хоризонтални ограничения, Стени с носеща функция)</text:span></text:p>
      <text:p text:style-name="P1"><text:span text:style-name="T2">[ ] Оценка на стабилността на скелето (стабилен</text:span></text:p>
      <text:p text:style-name="P1"><text:span text:style-name="T2">, Леко нестабилен</text:span></text:p>
      <text:p text:style-name="P1"><text:span text:style-name="T2">, Нестабилен</text:span></text:p>
      <text:p text:style-name="P1"><text:soft-page-break/><text:span text:style-name="T2">)</text:span></text:p>
      <text:p text:style-name="P1"><text:span text:style-name="T2">[ ] Коментари относно укрепване и поддръжка</text:span></text:p>
      <text:p text:style-name="P1"/>
      <text:p text:style-name="P1"><text:span text:style-name="T1">--- МАТЕРИАЛИ И СЪСТОЯНИЕ НА СКЕЛЕТОПОЛАГАНЕТО ---</text:span></text:p>
      <text:p text:style-name="P1"><text:span text:style-name="T2">[ ] Влажност на кофража (%)</text:span></text:p>
      <text:p text:style-name="P1"/>
      <text:p text:style-name="P1"><text:span text:style-name="T2">[ ] Тип на кофражен материал (Шперплат</text:span></text:p>
      <text:p text:style-name="P1"><text:span text:style-name="T2">, ОСП, Стомана, Алуминий, Друг)</text:span></text:p>
      <text:p text:style-name="P1"><text:span text:style-name="T2">[ ] Описание на състоянието на скелето (пукнатини, разломи и др.)</text:span></text:p>
      <text:p text:style-name="P1"/>
      <text:p text:style-name="P1"><text:span text:style-name="T2">[ ] Наличие на масло/мазнина по повърхността на скелето (Да, Не)</text:span></text:p>
      <text:p text:style-name="P1"><text:span text:style-name="T2">[ ] Обработка на скелетоподобни конструкции (ако е приложимо) (Нанесено освобождаващ агент, водоустойчив, Нелекуван, Друг)</text:span></text:p>
      <text:p text:style-name="P1"><text:span text:style-name="T2">[ ] Снимки на състоянието на скелето</text:span></text:p>
      <text:p text:style-name="P1"/>
      <text:p text:style-name="P1"><text:span text:style-name="T1">--- ЗАПЪЛВАНЕ И РАЗПОЛОЖЕНИЕ НА БЕТОНА ЗА ПРЕДПАЗВАНЕ НА АРМИРОВКАТА ---</text:span></text:p>
      <text:p text:style-name="P1"><text:span text:style-name="T2">[ ] Минимално покритие на бетона (mm)</text:span></text:p>
      <text:p text:style-name="P1"/>
      <text:p text:style-name="P1"><text:span text:style-name="T2">[ ] Измерена дебелина на покритието на бетона (mm) - Позиция 1</text:span></text:p>
      <text:p text:style-name="P1"/>
      <text:p text:style-name="P1"><text:span text:style-name="T2">[ ] Измерена дебелина на покритието (мм) - Позиция 2</text:span></text:p>
      <text:p text:style-name="P1"/>
      <text:p text:style-name="P1"><text:soft-page-break/><text:span text:style-name="T2">[ ] Измерена дебелина на покритието (mm) - Позиция 2</text:span></text:p>
      <text:p text:style-name="P1"/>
      <text:p text:style-name="P1"><text:span text:style-name="T2">[ ] Свързващите жици за армировъчни пръти сигурни ли са?</text:span></text:p>
      <text:p text:style-name="P1"><text:span text:style-name="T2"><text:s/>(Да, Не, Няма.</text:span></text:p>
      <text:p text:style-name="P1"><text:span text:style-name="T2">)</text:span></text:p>
      <text:p text:style-name="P1"><text:span text:style-name="T2">[ ] Проблеми с подредбата на армировката?</text:span></text:p>
      <text:p text:style-name="P1"><text:span text:style-name="T2"><text:s/>(Неправилно разстояние.</text:span></text:p>
      <text:p text:style-name="P1"><text:span text:style-name="T2">, Недостатъчно припокриване, Неподходящо местоположение, Няма проблеми.)</text:span></text:p>
      <text:p text:style-name="P1"><text:span text:style-name="T2">[ ] Коментари относно поставянето/покритието на армировката</text:span></text:p>
      <text:p text:style-name="P1"/>
      <text:p text:style-name="P1"><text:span text:style-name="T1">--- КОМУНАЛНИ УСЛУГИ И ПРЕПЯТСТВИЯ ---</text:span></text:p>
      <text:p text:style-name="P1"><text:span text:style-name="T2">[ ] Определени и маркирани ли са подземните комуникации?</text:span></text:p>
      <text:p text:style-name="P1"><text:span text:style-name="T2"><text:s/>(Да, Не., Н/П)</text:span></text:p>
      <text:p text:style-name="P1"><text:span text:style-name="T2">[ ] Данни за местоположението на комуникации (ако има такива)</text:span></text:p>
      <text:p text:style-name="P1"/>
      <text:p text:style-name="P1"><text:span text:style-name="T2">[ ] Премахнати ли са съществуващите препятствия (напр. скали, отломки)? (Да, Не., Н/А</text:span></text:p>
      <text:p text:style-name="P1"><text:span text:style-name="T2">)</text:span></text:p>
      <text:p text:style-name="P1"><text:span text:style-name="T2">[ ] Подробности относно останалите препятствия и планове за смекчаване на последствията:</text:span></text:p>
      <text:p text:style-name="P1"/>
      <text:p text:style-name="P1"><text:span text:style-name="T2">[ ] Схеми за маркиране на комуникации/Схеми както е изградено (ако има такива):</text:span></text:p>
      <text:p text:style-name="P1"><text:span text:style-name="T2">[ ] Разстояние от скелето до най-близкия обект/комуникация (в фута/метри):</text:span></text:p>
      <text:p text:style-name="P1"><text:soft-page-break/></text:p>
      <text:p text:style-name="P1"/>
      <text:p text:style-name="P1"><text:span text:style-name="T1">--- ВРЕМЕТОВИ УСЛОВИЯ ---</text:span></text:p>
      <text:p text:style-name="P1"><text:span text:style-name="T2">[ ] Температура на въздуха (текуща)</text:span></text:p>
      <text:p text:style-name="P1"><text:span text:style-name="T2">[ ] Температура на мокрост (текуща)</text:span></text:p>
      <text:p text:style-name="P1"/>
      <text:p text:style-name="P1"><text:span text:style-name="T2">[ ] Прогноза за времето (Следващите 24 часа) (Ясен, Преобладаващо облачно, Дъжд, Сняг</text:span></text:p>
      <text:p text:style-name="P1"><text:span text:style-name="T2">, Гръмотевични бури)</text:span></text:p>
      <text:p text:style-name="P1"><text:span text:style-name="T2">[ ] Възможно ли е да настъпи замръзване?</text:span></text:p>
      <text:p text:style-name="P1"><text:span text:style-name="T2"><text:s/>(Да, Не)</text:span></text:p>
      <text:p text:style-name="P1"><text:span text:style-name="T2">[ ] Бележки за въздействието/смекчаването на времето</text:span></text:p>
      <text:p text:style-name="P1"/>
      <text:p text:style-name="P1"><text:span text:style-name="T1">--- БЕЗОПАСНОСТ И ДОСТЪП ---</text:span></text:p>
      <text:p text:style-name="P1"><text:span text:style-name="T2">[ ] Използват ли се подходящи лични предпазни средства от целия персонал? (Да, всички служители носят необходимото лично предпазно оборудване., Не, някои служители не носят необходимото лично предпазно оборудване., НЯМА ПРИСЪСТВЯЩ ПЕРСОНАЛ)</text:span></text:p>
      <text:p text:style-name="P1"><text:span text:style-name="T2">[ ] Има ли поставени барикади и предупредителни знаци около работната зона? (Да, барикадите и табелите са подходящи., Не, липсват или са недостатъчни барикади/знаци., Н/П - Без обществен достъп)</text:span></text:p>
      <text:p text:style-name="P1"><text:span text:style-name="T2">[ ] Брой достъпни точки до скелетото?</text:span></text:p>
      <text:p text:style-name="P1"/>
      <text:p text:style-name="P1"><text:span text:style-name="T2">[ ] Състояние на пътя за достъп</text:span></text:p>
      <text:p text:style-name="P1"><text:span text:style-name="T2"><text:s/>(Ясно и безопасно</text:span></text:p>
      <text:p text:style-name="P1"><text:span text:style-name="T2">, Леко запушен, Опасно - Изисква незабавна намеса.</text:span></text:p>
      <text:p text:style-name="P1"><text:span text:style-name="T2">)</text:span></text:p>
      <text:p text:style-name="P1"><text:soft-page-break/><text:span text:style-name="T2">[ ] Има ли забелязани опасения за безопасността или опасности?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oting-formwork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0.785000000</meta:creation-date>
    <dc:date>2026-06-22T13:38:50.785000000</dc:date>
    <meta:document-statistic meta:table-count="0" meta:image-count="0" meta:object-count="0" meta:page-count="6" meta:paragraph-count="84" meta:word-count="643" meta:character-count="4069" meta:non-whitespace-character-count="3503"/>
    <meta:generator>LibreOffice/24.2.7.2$Linux_X86_64 LibreOffice_project/420$Build-2</meta:generator>
  </office:meta>
</office:document-meta>
</file>