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6.86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4da3c73f1a3e3e2d4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orab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füll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eß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hmigter Ausgießplan? (SELECTION options: Ja., Nein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etonfestigkeit (f'c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gabe von Prüfkommentaren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Versorgungsleitungen geortet und markiert? (SELECTION options: Ja., Nei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ttervorhersage-Überprüfung &amp; Maßnahmenplan (falls erforderlich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gt ein Wassermanagementplan vor? (SELECTION options: Ja, Nei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chtausrichtung und Abmessungen der Schal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hlenbreite (tatsächli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ßlänge (tatsächli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hlenabmessung (tatsächlich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üfung der Pegabweichung (max.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chtplanung der Schalung (SELECTION options: genau, Geringfügige Abweichung (innerhalb der Toleranz), Erhebliche Abweichung (außerhalb der Toleranz) – Erfordert Korrektu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ckausrichtung (SELECTION options: Quadrat, Leicht versetzt, Deutlich außerhalb des rechten Winkel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Abweichungen/Dimensionen/Erforderliche Korrektur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chalungsstützen und -verstreb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stand innerhalb von geschweiften Klammern (Max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öhe der Schalu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ützungszustand (SELECTION options: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handene Aussteifungen (SELECTION options: Geschweifte Klammern, Vertikale Stützen, Horizontale Beschränkungen, Schubmauer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ützbauwerksicherheitsbewertung (SELECTION options: stabil, Leicht labil, Instab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mentare zu Aussteifung und Abstützung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chalungsmaterialien &amp; Zustand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euchtigkeitsgehalt der Schalung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alungsmaterialtyp (SELECTION options: Sperrholz, OSB, Stahl, Aluminium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s Zustands der Schalung (Risse, Spalten usw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Öl- oder Fettansammlung auf der Schalungsoberfläche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alungsbehandlung (falls zutreffend) (SELECTION options: Trennmittel aufgetragen, wasserdicht gemacht, Unbehandelt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vom Zustand der Schalung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wehrung: Überdeckung und Einbring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destbetonüberdeckung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messene Betondeckung (mm) – Position 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messene Betondicke (mm) – Position 2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messene Betondicke (mm) - Position 2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wehrungsdrähte sicher gebunden? (SELECTION options: Ja., Nein, N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eweise für fehlerhafte Stahlplatzierung?</text:p>
            <text:p> (SELECTION options: Falsche Abstände, Unzureichende Überschneidung, Falsche Position, Keine Problem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merkungen zum Bewehrungsstahl-Einbau/Betondeckung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sorgungsleitungen und Hinderniss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den unterirdische Versorgungsleitungen identifiziert und markiert? (SELECTION options: Ja.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gaben zum Verlauf von Versorgungsleitungen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den bestehende Hindernisse (z. B. Felsen, Trümmer) beseitigt? (SELECTION options: Ja.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zu verbleibenden Hindernissen und Maßnahmen zur Abmilderung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tzenmarkierung/Bestandspläne (falls vorhanden):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stand von der Schalung zur nächsten Versorgungseinrichtung (in Fuß/Meter):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tteraspek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fttemperatur (aktue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temperatur (aktue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ttervorhersage (nächste 24 Stunden) (SELECTION options: Klar, Teilweise bewölkt, Regen, Schnee, Gewitt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fahr von Frost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Wettereinfluss/zur Schadensminderung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cherheit &amp; Zuga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den von allen Mitarbeitern die geeigneten PSA (Persönliche Schutzausrüstung) verwendet? (SELECTION options: Ja, das gesamte Personal trägt die vorgeschriebene PSA., Nein, einige Mitarbeiter tragen die vorgeschriebene PSA nicht., Keine Personen anwesend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Absperrungen und Warnschilder um den Arbeitsbereich aufgestellt? (SELECTION options: Ja, die Barrieren und Beschilderung sind ausreichend., Nein, Barrieren/Beschilderung fehlt oder ist unzureichend., N/A – Kein öffentlicher Zuga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Zugangspunkte zur Schalung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Zufahrtsroute (SELECTION options: Klar und sicher, Leicht versperrt, Gefährlich – erfordert sofortige Aufmerksamkei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bt es beobachtete Sicherheitsbedenken oder Gefahren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orenunterschrift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3" meta:object-count="0"/>
    <meta:generator>LibreOffice/24.2.7.2$Linux_X86_64 LibreOffice_project/420$Build-2</meta:generator>
  </office:meta>
</office:document-meta>
</file>