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UNDAMENTSTÜTZEN-KONTROLL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PRÜFUNG ---</text:span></text:p>
      <text:p text:style-name="P1"><text:span text:style-name="T2">[ ] Abfüllungsdatum</text:span></text:p>
      <text:p text:style-name="P1"><text:span text:style-name="T2">[ ] Gießzeit</text:span></text:p>
      <text:p text:style-name="P1"><text:span text:style-name="T2">[ ] Genehmigter Ausgießplan? (Ja., Nein.)</text:span></text:p>
      <text:p text:style-name="P1"><text:span text:style-name="T2">[ ] Betonfestigkeit (f'c)</text:span></text:p>
      <text:p text:style-name="P1"/>
      <text:p text:style-name="P1"><text:span text:style-name="T2">[ ] Eingabe von Prüfkommentaren (falls zutreffend)</text:span></text:p>
      <text:p text:style-name="P1"><text:span text:style-name="T2">[ ] Sind Versorgungsleitungen geortet und markiert? (Ja., Nein, N/A)</text:span></text:p>
      <text:p text:style-name="P1"><text:span text:style-name="T2">[ ] Wettervorhersage-Überprüfung &amp; Maßnahmenplan (falls erforderlich)</text:span></text:p>
      <text:p text:style-name="P1"><text:span text:style-name="T2">[ ] Liegt ein Wassermanagementplan vor? (Ja, Nein.)</text:span></text:p>
      <text:p text:style-name="P1"/>
      <text:p text:style-name="P1"><text:span text:style-name="T1">--- RICHTAUSRICHTUNG UND ABMESSUNGEN DER SCHALUNG ---</text:span></text:p>
      <text:p text:style-name="P1"><text:span text:style-name="T2">[ ] Sohlenbreite (tatsächlich)</text:span></text:p>
      <text:p text:style-name="P1"><text:span text:style-name="T2">[ ] Fußlänge (tatsächlich)</text:span></text:p>
      <text:p text:style-name="P1"><text:span text:style-name="T2">[ ] Sohlenabmessung (tatsächlich)</text:span></text:p>
      <text:p text:style-name="P1"><text:span text:style-name="T2">[ ] Prüfung der Pegabweichung (max.)</text:span></text:p>
      <text:p text:style-name="P1"/>
      <text:p text:style-name="P1"><text:span text:style-name="T2">[ ] Richtplanung der Schalung (genau, Geringfügige Abweichung (innerhalb der Toleranz), Erhebliche Abweichung (außerhalb der Toleranz) – Erfordert Korrektur)</text:span></text:p>
      <text:p text:style-name="P1"><text:span text:style-name="T2">[ ] Eckausrichtung (Quadrat, Leicht versetzt, Deutlich außerhalb des rechten Winkels)</text:span></text:p>
      <text:p text:style-name="P1"><text:span text:style-name="T2">[ ] Hinweise zu Abweichungen/Dimensionen/Erforderliche Korrekturen</text:span></text:p>
      <text:p text:style-name="P1"><text:soft-page-break/></text:p>
      <text:p text:style-name="P1"><text:span text:style-name="T1">--- SCHALUNGSSTÜTZEN UND -VERSTREBUNGEN ---</text:span></text:p>
      <text:p text:style-name="P1"><text:span text:style-name="T2">[ ] Abstand innerhalb von geschweiften Klammern (Max)</text:span></text:p>
      <text:p text:style-name="P1"><text:span text:style-name="T2">[ ] Höhe der Schalung</text:span></text:p>
      <text:p text:style-name="P1"><text:span text:style-name="T2">[ ] Stützungszustand (Gut, gerecht, arm)</text:span></text:p>
      <text:p text:style-name="P1"><text:span text:style-name="T2">[ ] Vorhandene Aussteifungen (Geschweifte Klammern, Vertikale Stützen, Horizontale Beschränkungen, Schubmauern)</text:span></text:p>
      <text:p text:style-name="P1"><text:span text:style-name="T2">[ ] Stützbauwerksicherheitsbewertung (stabil, Leicht labil, Instabil)</text:span></text:p>
      <text:p text:style-name="P1"><text:span text:style-name="T2">[ ] Kommentare zu Aussteifung und Abstützung</text:span></text:p>
      <text:p text:style-name="P1"/>
      <text:p text:style-name="P1"><text:span text:style-name="T1">--- SCHALUNGSMATERIALIEN &amp; ZUSTAND ---</text:span></text:p>
      <text:p text:style-name="P1"><text:span text:style-name="T2">[ ] Feuchtigkeitsgehalt der Schalung (%)</text:span></text:p>
      <text:p text:style-name="P1"/>
      <text:p text:style-name="P1"><text:span text:style-name="T2">[ ] Schalungsmaterialtyp (Sperrholz, OSB, Stahl, Aluminium, Andere)</text:span></text:p>
      <text:p text:style-name="P1"><text:span text:style-name="T2">[ ] Beschreibung des Zustands der Schalung (Risse, Spalten usw.)</text:span></text:p>
      <text:p text:style-name="P1"><text:span text:style-name="T2">[ ] Öl- oder Fettansammlung auf der Schalungsoberfläche (Ja., Nein.)</text:span></text:p>
      <text:p text:style-name="P1"><text:span text:style-name="T2">[ ] Schalungsbehandlung (falls zutreffend) (Trennmittel aufgetragen, wasserdicht gemacht, Unbehandelt, Andere)</text:span></text:p>
      <text:p text:style-name="P1"><text:span text:style-name="T2">[ ] Fotos vom Zustand der Schalung</text:span></text:p>
      <text:p text:style-name="P1"/>
      <text:p text:style-name="P1"><text:span text:style-name="T1">--- BEWEHRUNG: ÜBERDECKUNG UND EINBRINGUNG ---</text:span></text:p>
      <text:p text:style-name="P1"><text:span text:style-name="T2">[ ] Mindestbetonüberdeckung (mm)</text:span></text:p>
      <text:p text:style-name="P1"><text:span text:style-name="T2">[ ] Gemessene Betondeckung (mm) – Position 1</text:span></text:p>
      <text:p text:style-name="P1"><text:span text:style-name="T2">[ ] Gemessene Betondicke (mm) – Position 2</text:span></text:p>
      <text:p text:style-name="P1"><text:span text:style-name="T2">[ ] Gemessene Betondicke (mm) - Position 2</text:span></text:p>
      <text:p text:style-name="P1"><text:span text:style-name="T2">[ ] Bewehrungsdrähte sicher gebunden? (Ja., Nein, NA)</text:span></text:p>
      <text:p text:style-name="P1"><text:span text:style-name="T2">[ ] Beweise für fehlerhafte Stahlplatzierung?</text:span></text:p>
      <text:p text:style-name="P1"><text:span text:style-name="T2"><text:s/>(Falsche Abstände, Unzureichende Überschneidung, Falsche Position, Keine Probleme)</text:span></text:p>
      <text:p text:style-name="P1"><text:soft-page-break/><text:span text:style-name="T2">[ ] Bemerkungen zum Bewehrungsstahl-Einbau/Betondeckung</text:span></text:p>
      <text:p text:style-name="P1"/>
      <text:p text:style-name="P1"><text:span text:style-name="T1">--- VERSORGUNGSLEITUNGEN UND HINDERNISSE ---</text:span></text:p>
      <text:p text:style-name="P1"><text:span text:style-name="T2">[ ] Werden unterirdische Versorgungsleitungen identifiziert und markiert? (Ja., Nein., N/A)</text:span></text:p>
      <text:p text:style-name="P1"><text:span text:style-name="T2">[ ] Angaben zum Verlauf von Versorgungsleitungen (falls zutreffend)</text:span></text:p>
      <text:p text:style-name="P1"><text:span text:style-name="T2">[ ] Werden bestehende Hindernisse (z. B. Felsen, Trümmer) beseitigt? (Ja., Nein., N/A)</text:span></text:p>
      <text:p text:style-name="P1"><text:span text:style-name="T2">[ ] Details zu verbleibenden Hindernissen und Maßnahmen zur Abmilderung:</text:span></text:p>
      <text:p text:style-name="P1"><text:span text:style-name="T2">[ ] Nutzenmarkierung/Bestandspläne (falls vorhanden):</text:span></text:p>
      <text:p text:style-name="P1"><text:span text:style-name="T2">[ ] Abstand von der Schalung zur nächsten Versorgungseinrichtung (in Fuß/Meter):</text:span></text:p>
      <text:p text:style-name="P1"/>
      <text:p text:style-name="P1"><text:span text:style-name="T1">--- WETTERASPEKTE ---</text:span></text:p>
      <text:p text:style-name="P1"><text:span text:style-name="T2">[ ] Lufttemperatur (aktuell)</text:span></text:p>
      <text:p text:style-name="P1"><text:span text:style-name="T2">[ ] Wassertemperatur (aktuell)</text:span></text:p>
      <text:p text:style-name="P1"><text:span text:style-name="T2">[ ] Wettervorhersage (nächste 24 Stunden) (Klar, Teilweise bewölkt, Regen, Schnee, Gewitter)</text:span></text:p>
      <text:p text:style-name="P1"><text:span text:style-name="T2">[ ] Gefahr von Frost? (Ja., Nein.)</text:span></text:p>
      <text:p text:style-name="P1"><text:span text:style-name="T2">[ ] Hinweise zum Wettereinfluss/zur Schadensminderung</text:span></text:p>
      <text:p text:style-name="P1"/>
      <text:p text:style-name="P1"><text:span text:style-name="T1">--- SICHERHEIT &amp; ZUGANG ---</text:span></text:p>
      <text:p text:style-name="P1"><text:span text:style-name="T2">[ ] Werden von allen Mitarbeitern die geeigneten PSA (Persönliche Schutzausrüstung) verwendet? (Ja, das gesamte Personal trägt die vorgeschriebene PSA., Nein, einige Mitarbeiter tragen die vorgeschriebene PSA nicht., Keine Personen anwesend.)</text:span></text:p>
      <text:p text:style-name="P1"><text:span text:style-name="T2">[ ] Sind Absperrungen und Warnschilder um den Arbeitsbereich aufgestellt? (Ja, die Barrieren und Beschilderung sind ausreichend., Nein, Barrieren/Beschilderung fehlt oder ist unzureichend., N/A – Kein öffentlicher Zugang)</text:span></text:p>
      <text:p text:style-name="P1"><text:span text:style-name="T2">[ ] Anzahl der Zugangspunkte zur Schalung?</text:span></text:p>
      <text:p text:style-name="P1"><text:span text:style-name="T2">[ ] Zustand der Zufahrtsroute (Klar und sicher, Leicht versperrt, Gefährlich – erfordert sofortige Aufmerksamkeit)</text:span></text:p>
      <text:p text:style-name="P1"><text:span text:style-name="T2">[ ] Gibt es beobachtete Sicherheitsbedenken oder Gefahren?</text:span></text:p>
      <text:p text:style-name="P1"><text:span text:style-name="T2">[ ] Inspektorenunterschrift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construction/footing-formwork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01.814000000</meta:creation-date>
    <dc:date>2026-06-22T11:29:01.814000000</dc:date>
    <meta:document-statistic meta:table-count="0" meta:image-count="0" meta:object-count="0" meta:page-count="4" meta:paragraph-count="66" meta:word-count="504" meta:character-count="3914" meta:non-whitespace-character-count="3470"/>
    <meta:generator>LibreOffice/24.2.7.2$Linux_X86_64 LibreOffice_project/420$Build-2</meta:generator>
  </office:meta>
</office:document-meta>
</file>