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63c56655ea55f3f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Pre-Vert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lab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ti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lan de vertido aprobado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compresión (f'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r comentarios de revisión del proyecto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localizado y marcado las utilidade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y Plan de Mitigación de la Predicción Meteorológica (si es neces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lan de gestión del agu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y Dimensiones del Encof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base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base (re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cimentación (re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desviación de nivel (má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l encofrado con el plano (SELECTION options: Preciso, Pequeña desviación (dentro del margen de tolerancia), Desviación significativa (fuera de la tolerancia) - Requiere correcció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esquinas</text:p>
            <text:p> (SELECTION options: Cuadrado, Ligeramente descentrado., Fuera de escuadra en gran medi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Discrepancias Dimensionales/Correcciones Necesari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ibaciones y soportes para encofr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do entre corchetes (má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encofr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oporte (SELECTION options: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fuerzo presentes (SELECTION options: Corchetes diagonales, Soportes verticales, Restricciones horizontales, Muros de c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Estabilidad del Encofrado (SELECTION options: estable, Ligeramente inestable.,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Refuerzos y Sopor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de apuntalamiento y es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encofrad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para encofrado (SELECTION options: Contrachapado, OSB, Acero, Alumini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l encofrado (grietas, fisur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Aceite/Grasa en la Superficie del Encofrado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tamiento del encofrado (si aplica) (SELECTION options: Agente desmoldante aplicado., Impermeabilizado/a, sin trata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encofr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erzo de Cubierta y Colo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brimiento Mínimo de Hormig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brimiento de Hormigón Medido (mm) – Ubicació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brimiento de hormigón medido (mm) – Ubicació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brimiento de hormigón medido (mm) – Ubicación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ambre de amarre para varillas de refuerzo, seguro?</text:p>
            <text:p> (SELECTION options: Sí., No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blemas con la colocación de varillas de refuerzo?</text:p>
            <text:p> (SELECTION options: Espaciado incorrecto, Superposición insuficiente, Ubicación incorrecta, Sin problem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colocación/recubrimiento del acero de refuerz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públicos y obstá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dentifican y marcan las instalaciones subterránea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localización de servicios (si aplic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n retirado los obstáculos existentes (por ejemplo, rocas, escombros)?</text:p>
            <text:p>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cualquier obstáculo pendiente y planes de mitigació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do de servicios/Planos de tal cual (si están disponible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sde el encofrado al servicio más cercano (en pies/metros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sobre el cli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bulbo húmedo (actu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nóstico del Tiempo (Próximas 24 Horas) (SELECTION options: Claro., Parcialmente nublado, Lluvia, Nieve, Tormentas eléctric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ilidad de helad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impacto y la mitigación del clim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tán utilizando los equipos de protección personal (EPP) adecuados por todo el personal? (SELECTION options: Sí, todo el personal con el EPP requerido., No, hay personal que no usa el equipo de protección personal requerido., N/A – No hay personal pre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barricadas y señales de advertencia instaladas alrededor del área de trabajo? (SELECTION options: Sí, barricadas y señalización adecuados., No, vallas/señales faltantes o insuficientes., N/A – Sin acceso púb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puntos de acceso a la cimbr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vía de acceso (SELECTION options: Claro y seguro., Ligeramente obstruido., Peligroso – Requiere aten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preocupación o peligro para la seguridad que haya observ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