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INSPECCIÓN DE ENCOFRADOS DE CIMENTACIÓN</text:span></text:p>
      <text:p text:style-name="P1"/>
      <text:p text:style-name="P1"><text:span text:style-name="T2">Created by ChecklistGuro (https://checklistguro.com)</text:span></text:p>
      <text:p text:style-name="P1"/>
      <text:p text:style-name="P1"/>
      <text:p text:style-name="P1"><text:span text:style-name="T1">--- VERIFICACIÓN PRE-VERTIDO ---</text:span></text:p>
      <text:p text:style-name="P1"><text:span text:style-name="T2">[ ] Fecha de elaboración</text:span></text:p>
      <text:p text:style-name="P1"><text:span text:style-name="T2">[ ] Tiempo de vertido</text:span></text:p>
      <text:p text:style-name="P1"><text:span text:style-name="T2">[ ] ¿Plan de vertido aprobado?</text:span></text:p>
      <text:p text:style-name="P1"><text:span text:style-name="T2"><text:s/>(Sí., No.)</text:span></text:p>
      <text:p text:style-name="P1"><text:span text:style-name="T2">[ ] Resistencia a la compresión (f'c)</text:span></text:p>
      <text:p text:style-name="P1"><text:span text:style-name="T2">[ ] Verter comentarios de revisión del proyecto (si corresponde)</text:span></text:p>
      <text:p text:style-name="P1"><text:span text:style-name="T2">[ ] ¿Se han localizado y marcado las utilidades? (Sí., No, N/A)</text:span></text:p>
      <text:p text:style-name="P1"><text:span text:style-name="T2">[ ] Revisión y Plan de Mitigación de la Predicción Meteorológica (si es necesario)</text:span></text:p>
      <text:p text:style-name="P1"><text:span text:style-name="T2">[ ] ¿Existe un plan de gestión del agua? (Sí., No.)</text:span></text:p>
      <text:p text:style-name="P1"/>
      <text:p text:style-name="P1"><text:span text:style-name="T1">--- ALINEACIÓN Y DIMENSIONES DEL ENCOFRADO ---</text:span></text:p>
      <text:p text:style-name="P1"><text:span text:style-name="T2">[ ] Ancho de la base (real)</text:span></text:p>
      <text:p text:style-name="P1"><text:span text:style-name="T2">[ ] Longitud de la base (real)</text:span></text:p>
      <text:p text:style-name="P1"><text:span text:style-name="T2">[ ] Profundidad de cimentación (real)</text:span></text:p>
      <text:p text:style-name="P1"/>
      <text:p text:style-name="P1"><text:span text:style-name="T2">[ ] Comprobación de desviación de nivel (máx.)</text:span></text:p>
      <text:p text:style-name="P1"><text:span text:style-name="T2">[ ] Alineación del encofrado con el plano (Preciso, Pequeña desviación (dentro del margen de tolerancia), Desviación significativa (fuera de la tolerancia) - Requiere corrección.)</text:span></text:p>
      <text:p text:style-name="P1"><text:span text:style-name="T2">[ ] Alineación de esquinas</text:span></text:p>
      <text:p text:style-name="P1"><text:span text:style-name="T2"><text:s/>(Cuadrado, Ligeramente descentrado., Fuera de escuadra en gran medida.)</text:span></text:p>
      <text:p text:style-name="P1"><text:soft-page-break/><text:span text:style-name="T2">[ ] Notas sobre Discrepancias Dimensionales/Correcciones Necesarias</text:span></text:p>
      <text:p text:style-name="P1"/>
      <text:p text:style-name="P1"/>
      <text:p text:style-name="P1"><text:span text:style-name="T1">--- ENTIBACIONES Y SOPORTES PARA ENCOFRADOS ---</text:span></text:p>
      <text:p text:style-name="P1"><text:span text:style-name="T2">[ ] Espaciado entre corchetes (máx.)</text:span></text:p>
      <text:p text:style-name="P1"><text:span text:style-name="T2">[ ] Altura del encofrado</text:span></text:p>
      <text:p text:style-name="P1"><text:span text:style-name="T2">[ ] Condición del soporte (Bien., Justo, Pobre.)</text:span></text:p>
      <text:p text:style-name="P1"><text:span text:style-name="T2">[ ] Tipos de refuerzo presentes (Corchetes diagonales, Soportes verticales, Restricciones horizontales, Muros de corte)</text:span></text:p>
      <text:p text:style-name="P1"><text:span text:style-name="T2">[ ] Evaluación de la Estabilidad del Encofrado (estable, Ligeramente inestable., inestable)</text:span></text:p>
      <text:p text:style-name="P1"><text:span text:style-name="T2">[ ] Comentarios sobre Refuerzos y Soporte</text:span></text:p>
      <text:p text:style-name="P1"/>
      <text:p text:style-name="P1"><text:span text:style-name="T1">--- MATERIALES DE APUNTALAMIENTO Y ESTADO ---</text:span></text:p>
      <text:p text:style-name="P1"><text:span text:style-name="T2">[ ] Contenido de humedad del encofrado (%)</text:span></text:p>
      <text:p text:style-name="P1"><text:span text:style-name="T2">[ ] Tipo de material para encofrado (Contrachapado, OSB, Acero, Aluminio, Otros)</text:span></text:p>
      <text:p text:style-name="P1"><text:span text:style-name="T2">[ ] Descripción del estado del encofrado (grietas, fisuras, etc.)</text:span></text:p>
      <text:p text:style-name="P1"><text:span text:style-name="T2">[ ] Presencia de Aceite/Grasa en la Superficie del Encofrado (Sí., No)</text:span></text:p>
      <text:p text:style-name="P1"><text:span text:style-name="T2">[ ] Tratamiento del encofrado (si aplica) (Agente desmoldante aplicado., Impermeabilizado/a, sin tratar, Otro)</text:span></text:p>
      <text:p text:style-name="P1"><text:span text:style-name="T2">[ ] Fotos del estado del encofrado</text:span></text:p>
      <text:p text:style-name="P1"/>
      <text:p text:style-name="P1"><text:span text:style-name="T1">--- REFUERZO DE CUBIERTA Y COLOCACIÓN ---</text:span></text:p>
      <text:p text:style-name="P1"><text:span text:style-name="T2">[ ] Recubrimiento Mínimo de Hormigón (mm)</text:span></text:p>
      <text:p text:style-name="P1"><text:span text:style-name="T2">[ ] Recubrimiento de Hormigón Medido (mm) – Ubicación 1</text:span></text:p>
      <text:p text:style-name="P1"><text:span text:style-name="T2">[ ] Recubrimiento de hormigón medido (mm) – Ubicación 2</text:span></text:p>
      <text:p text:style-name="P1"><text:span text:style-name="T2">[ ] Recubrimiento de hormigón medido (mm) – Ubicación 2</text:span></text:p>
      <text:p text:style-name="P1"><text:span text:style-name="T2">[ ] ¿Alambre de amarre para varillas de refuerzo, seguro?</text:span></text:p>
      <text:p text:style-name="P1"><text:span text:style-name="T2"><text:s/>(Sí., No, NA)</text:span></text:p>
      <text:p text:style-name="P1"><text:soft-page-break/><text:span text:style-name="T2">[ ] ¿Problemas con la colocación de varillas de refuerzo?</text:span></text:p>
      <text:p text:style-name="P1"><text:span text:style-name="T2"><text:s/>(Espaciado incorrecto, Superposición insuficiente, Ubicación incorrecta, Sin problemas.)</text:span></text:p>
      <text:p text:style-name="P1"><text:span text:style-name="T2">[ ] Comentarios sobre la colocación/recubrimiento del acero de refuerzo</text:span></text:p>
      <text:p text:style-name="P1"/>
      <text:p text:style-name="P1"><text:span text:style-name="T1">--- SERVICIOS PÚBLICOS Y OBSTÁCULOS ---</text:span></text:p>
      <text:p text:style-name="P1"><text:span text:style-name="T2">[ ] ¿Se identifican y marcan las instalaciones subterráneas? (Sí., No, N/A)</text:span></text:p>
      <text:p text:style-name="P1"><text:span text:style-name="T2">[ ] Detalles de la localización de servicios (si aplica)</text:span></text:p>
      <text:p text:style-name="P1"><text:span text:style-name="T2">[ ] ¿Se han retirado los obstáculos existentes (por ejemplo, rocas, escombros)?</text:span></text:p>
      <text:p text:style-name="P1"><text:span text:style-name="T2"><text:s/>(Sí., No, N/A</text:span></text:p>
      <text:p text:style-name="P1"><text:span text:style-name="T2">)</text:span></text:p>
      <text:p text:style-name="P1"><text:span text:style-name="T2">[ ] Detalles de cualquier obstáculo pendiente y planes de mitigación:</text:span></text:p>
      <text:p text:style-name="P1"/>
      <text:p text:style-name="P1"><text:span text:style-name="T2">[ ] Marcado de servicios/Planos de tal cual (si están disponibles):</text:span></text:p>
      <text:p text:style-name="P1"><text:span text:style-name="T2">[ ] Distancia desde el encofrado al servicio más cercano (en pies/metros):</text:span></text:p>
      <text:p text:style-name="P1"/>
      <text:p text:style-name="P1"><text:span text:style-name="T1">--- CONSIDERACIONES SOBRE EL CLIMA ---</text:span></text:p>
      <text:p text:style-name="P1"><text:span text:style-name="T2">[ ] Temperatura del aire (actual)</text:span></text:p>
      <text:p text:style-name="P1"><text:span text:style-name="T2">[ ] Temperatura de bulbo húmedo (actual)</text:span></text:p>
      <text:p text:style-name="P1"><text:span text:style-name="T2">[ ] Pronóstico del Tiempo (Próximas 24 Horas) (Claro., Parcialmente nublado, Lluvia, Nieve, Tormentas eléctricas</text:span></text:p>
      <text:p text:style-name="P1"><text:span text:style-name="T2">)</text:span></text:p>
      <text:p text:style-name="P1"><text:span text:style-name="T2">[ ] ¿Posibilidad de heladas? (Sí., No)</text:span></text:p>
      <text:p text:style-name="P1"><text:span text:style-name="T2">[ ] Notas sobre el impacto y la mitigación del clima.</text:span></text:p>
      <text:p text:style-name="P1"/>
      <text:p text:style-name="P1"><text:span text:style-name="T1">--- SEGURIDAD Y ACCESO ---</text:span></text:p>
      <text:p text:style-name="P1"><text:span text:style-name="T2">[ ] ¿Se están utilizando los equipos de protección personal (EPP) adecuados por todo el personal? (Sí, todo el personal con el EPP requerido., No, hay personal que no usa el equipo de protección personal requerido., N/A – No hay personal presente.)</text:span></text:p>
      <text:p text:style-name="P1"><text:span text:style-name="T2">[ ] ¿Hay barricadas y señales de advertencia instaladas alrededor del área de trabajo? (Sí, barricadas y señalización adecuados., No, vallas/señales faltantes o insuficientes., N/A – Sin acceso público)</text:span></text:p>
      <text:p text:style-name="P1"><text:soft-page-break/><text:span text:style-name="T2">[ ] ¿Número de puntos de acceso a la cimbra?</text:span></text:p>
      <text:p text:style-name="P1"><text:span text:style-name="T2">[ ] Condición de la vía de acceso (Claro y seguro., Ligeramente obstruido., Peligroso – Requiere atención inmediata.)</text:span></text:p>
      <text:p text:style-name="P1"><text:span text:style-name="T2">[ ] ¿Alguna preocupación o peligro para la seguridad que haya observado?</text:span></text:p>
      <text:p text:style-name="P1"><text:span text:style-name="T2">[ ] Firma del Inspector</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footing-formwork-inspec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50.725000000</meta:creation-date>
    <dc:date>2026-06-22T12:23:50.725000000</dc:date>
    <meta:document-statistic meta:table-count="0" meta:image-count="0" meta:object-count="0" meta:page-count="4" meta:paragraph-count="72" meta:word-count="659" meta:character-count="4236" meta:non-whitespace-character-count="3638"/>
    <meta:generator>LibreOffice/24.2.7.2$Linux_X86_64 LibreOffice_project/420$Build-2</meta:generator>
  </office:meta>
</office:document-meta>
</file>