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9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13c56655ea55f555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 Pré-Vers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la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le temp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uvé pour le plan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à la compression du béton (f'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Commentaires sur l'examen du plan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ices localisés et signalé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prévisions météorologiques et plan d'atténuation (si nécessa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gestion de l'eau mis en place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gnement et dimensions des coffrag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rgeur de la semelle (réel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ngueur de la semelle (réel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 la fondation (réel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écart de niveau (max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ement des coffrages selon le plan (SELECTION options: Précis, Écart mineur (dans les limites de la tolérance)</text:p>
            <text:p>, Écart significatif (hors tolérance) – Nécessite une correcti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ement d'angle (SELECTION options: Carré, Légèrement désaxé, Sensible éca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discrepancies dimensionnelles / Corrections à apport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lingage et supports de coffr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ace entre accolades (max.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u coff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contention (SELECTION options: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systèmes de fixation présents (SELECTION options: Acier en treillis, Supports verticaux, Contraintes horizontales, Murs de cisai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stabilité des coffrages (SELECTION options: Stable, Légèrement instable, I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es renforts et le souti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ériaux et état de l'échafaud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humidité du coffrag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de coffrage (SELECTION options: Contreplaqué, OSB, Acier, Aluminium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tat des coffrages (fissures, éclat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'huile/de graisse sur la surface du coffrage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tement des coffrages (si applicable) (SELECTION options: Agent de démoulage appliqué, Imperméabilisé(e), Non traité(e)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état des coffrag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verture et positionnement de renforc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verture minimale de béton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verture béton (mm) - Emplacemen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verture béton (mm) - Emplacement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verture béton (mm) - Emplacement 2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 de ligation d'armature sécurisé ?</text:p>
            <text:p> (SELECTION options: Oui, No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èmes de pose des armatures ? (SELECTION options: Espacement incorrect, Manque de chevauchement, Mauvais emplacement, Pas de problème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positionnement/le ferraillage/l'enrob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s et obstacl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s services souterrains sont-ils identifiés et signalés ?</text:p>
            <text:p>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tions sur la localisation des réseaux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obstacles existants (par exemple, roches, débris) sont-ils enlevés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s éventuels obstacles restants et plans d'atténuation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age des réseaux/Plans de situation existante (si disponibles) 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par rapport à l'échafaudage, au plus près d'une installation (en pieds/mètres) 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météorolog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ctuelle (de l'ai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humide (actuel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visions météorologiques (prochaines 24 heures) (SELECTION options: Clair, Partiellement nuageux, Pluie, Neige, Orag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que de gel ?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impact et l'atténuation des conditions météorolog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accè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équipement de protection individuelle (EPI) approprié est-il utilisé par tout le personnel ? (SELECTION options: Oui, tout le personnel porte l'équipement de protection individuelle requis., Non, certains membres du personnel ne portent pas l'équipement de protection individuelle requis., N/A - Aucune personne prés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des barricades et des panneaux d'avertissement autour de la zone de travaux ? (SELECTION options: Oui, les barricades et la signalisation sont adéquates., Non, barrières/panneaux manquants ou inadéquats., N/A - Pas d'accès public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points d'accès à l'échafaudage ?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accès (SELECTION options: Clair et sûr</text:p>
            <text:p>, Légèrement obstrué, Dangereux – Nécessite une attention immédia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réoccupations ou dangers liés à la sécurité ont-ils été constaté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