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INSPECTION DES COFFRAGES DE FONDATION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ÉRIFICATION PRÉ-VERSEMENT ---</text:span></text:p>
      <text:p text:style-name="P1"><text:span text:style-name="T2">[ ] Pour la date</text:span></text:p>
      <text:p text:style-name="P1"><text:span text:style-name="T2">[ ] Pour le temps.</text:span></text:p>
      <text:p text:style-name="P1"><text:span text:style-name="T2">[ ] Approuvé pour le plan ? (Oui., Non.)</text:span></text:p>
      <text:p text:style-name="P1"><text:span text:style-name="T2">[ ] Résistance à la compression du béton (f'c)</text:span></text:p>
      <text:p text:style-name="P1"/>
      <text:p text:style-name="P1"><text:span text:style-name="T2">[ ] Pour Commentaires sur l'examen du plan (le cas échéant)</text:span></text:p>
      <text:p text:style-name="P1"><text:span text:style-name="T2">[ ] Services localisés et signalés ? (Oui., Non., N/A</text:span></text:p>
      <text:p text:style-name="P1"><text:span text:style-name="T2">)</text:span></text:p>
      <text:p text:style-name="P1"><text:span text:style-name="T2">[ ] Examen des prévisions météorologiques et plan d'atténuation (si nécessaire)</text:span></text:p>
      <text:p text:style-name="P1"><text:span text:style-name="T2">[ ] Plan de gestion de l'eau mis en place ? (Oui., Non.)</text:span></text:p>
      <text:p text:style-name="P1"/>
      <text:p text:style-name="P1"><text:span text:style-name="T1">--- ALIGNEMENT ET DIMENSIONS DES COFFRAGES ---</text:span></text:p>
      <text:p text:style-name="P1"><text:span text:style-name="T2">[ ] Largeur de la semelle (réelle)</text:span></text:p>
      <text:p text:style-name="P1"/>
      <text:p text:style-name="P1"><text:span text:style-name="T2">[ ] Longueur de la semelle (réelle)</text:span></text:p>
      <text:p text:style-name="P1"/>
      <text:p text:style-name="P1"><text:span text:style-name="T2">[ ] Profondeur de la fondation (réelle)</text:span></text:p>
      <text:p text:style-name="P1"/>
      <text:p text:style-name="P1"><text:soft-page-break/><text:span text:style-name="T2">[ ] Vérification de l'écart de niveau (max)</text:span></text:p>
      <text:p text:style-name="P1"><text:span text:style-name="T2">[ ] Alignement des coffrages selon le plan (Précis, Écart mineur (dans les limites de la tolérance)</text:span></text:p>
      <text:p text:style-name="P1"><text:span text:style-name="T2">, Écart significatif (hors tolérance) – Nécessite une correction.)</text:span></text:p>
      <text:p text:style-name="P1"><text:span text:style-name="T2">[ ] Alignement d'angle (Carré, Légèrement désaxé, Sensible écart)</text:span></text:p>
      <text:p text:style-name="P1"><text:span text:style-name="T2">[ ] Observations sur les discrepancies dimensionnelles / Corrections à apporter</text:span></text:p>
      <text:p text:style-name="P1"/>
      <text:p text:style-name="P1"><text:span text:style-name="T1">--- ÉLINGAGE ET SUPPORTS DE COFFRAGE ---</text:span></text:p>
      <text:p text:style-name="P1"><text:span text:style-name="T2">[ ] Espace entre accolades (max.)</text:span></text:p>
      <text:p text:style-name="P1"/>
      <text:p text:style-name="P1"><text:span text:style-name="T2">[ ] Hauteur du coffrage</text:span></text:p>
      <text:p text:style-name="P1"><text:span text:style-name="T2">[ ] État de contention (Bien., Juste, Pauvre)</text:span></text:p>
      <text:p text:style-name="P1"><text:span text:style-name="T2">[ ] Types de systèmes de fixation présents (Acier en treillis, Supports verticaux, Contraintes horizontales, Murs de cisaillement)</text:span></text:p>
      <text:p text:style-name="P1"><text:span text:style-name="T2">[ ] Évaluation de la stabilité des coffrages (Stable, Légèrement instable, Instable)</text:span></text:p>
      <text:p text:style-name="P1"><text:span text:style-name="T2">[ ] Commentaires sur les renforts et le soutien</text:span></text:p>
      <text:p text:style-name="P1"/>
      <text:p text:style-name="P1"><text:span text:style-name="T1">--- MATÉRIAUX ET ÉTAT DE L'ÉCHAFAUDAGE ---</text:span></text:p>
      <text:p text:style-name="P1"><text:span text:style-name="T2">[ ] Teneur en humidité du coffrage (%)</text:span></text:p>
      <text:p text:style-name="P1"/>
      <text:p text:style-name="P1"><text:span text:style-name="T2">[ ] Type de matériau de coffrage (Contreplaqué, OSB, Acier, Aluminium, Autre)</text:span></text:p>
      <text:p text:style-name="P1"><text:span text:style-name="T2">[ ] Description de l'état des coffrages (fissures, éclats, etc.)</text:span></text:p>
      <text:p text:style-name="P1"><text:span text:style-name="T2">[ ] Présence d'huile/de graisse sur la surface du coffrage (Oui., Non.)</text:span></text:p>
      <text:p text:style-name="P1"><text:span text:style-name="T2">[ ] Traitement des coffrages (si applicable) (Agent de démoulage appliqué, Imperméabilisé(e), Non traité(e), Autre)</text:span></text:p>
      <text:p text:style-name="P1"><text:span text:style-name="T2">[ ] Photos de l'état des coffrages</text:span></text:p>
      <text:p text:style-name="P1"/>
      <text:p text:style-name="P1"><text:span text:style-name="T1">--- COUVERTURE ET POSITIONNEMENT DE RENFORCEMENT ---</text:span></text:p>
      <text:p text:style-name="P1"><text:span text:style-name="T2">[ ] Couverture minimale de béton (mm)</text:span></text:p>
      <text:p text:style-name="P1"><text:soft-page-break/></text:p>
      <text:p text:style-name="P1"><text:span text:style-name="T2">[ ] Couverture béton (mm) - Emplacement 1</text:span></text:p>
      <text:p text:style-name="P1"><text:span text:style-name="T2">[ ] Couverture béton (mm) - Emplacement 2</text:span></text:p>
      <text:p text:style-name="P1"><text:span text:style-name="T2">[ ] Couverture béton (mm) - Emplacement 2</text:span></text:p>
      <text:p text:style-name="P1"><text:span text:style-name="T2">[ ] Fil de ligation d'armature sécurisé ?</text:span></text:p>
      <text:p text:style-name="P1"><text:span text:style-name="T2"><text:s/>(Oui, Non., N/A)</text:span></text:p>
      <text:p text:style-name="P1"><text:span text:style-name="T2">[ ] Problèmes de pose des armatures ? (Espacement incorrect, Manque de chevauchement, Mauvais emplacement, Pas de problèmes.</text:span></text:p>
      <text:p text:style-name="P1"><text:span text:style-name="T2">)</text:span></text:p>
      <text:p text:style-name="P1"><text:span text:style-name="T2">[ ] Observations sur le positionnement/le ferraillage/l'enrobage</text:span></text:p>
      <text:p text:style-name="P1"/>
      <text:p text:style-name="P1"><text:span text:style-name="T1">--- SERVICES ET OBSTACLES ---</text:span></text:p>
      <text:p text:style-name="P1"><text:span text:style-name="T2">[ ] Les services souterrains sont-ils identifiés et signalés ?</text:span></text:p>
      <text:p text:style-name="P1"><text:span text:style-name="T2"><text:s/>(Oui, Non., N/A</text:span></text:p>
      <text:p text:style-name="P1"><text:span text:style-name="T2">)</text:span></text:p>
      <text:p text:style-name="P1"><text:span text:style-name="T2">[ ] Informations sur la localisation des réseaux (le cas échéant)</text:span></text:p>
      <text:p text:style-name="P1"/>
      <text:p text:style-name="P1"><text:span text:style-name="T2">[ ] Les obstacles existants (par exemple, roches, débris) sont-ils enlevés ? (Oui., Non., N/A</text:span></text:p>
      <text:p text:style-name="P1"><text:span text:style-name="T2">)</text:span></text:p>
      <text:p text:style-name="P1"><text:span text:style-name="T2">[ ] Détails des éventuels obstacles restants et plans d'atténuation :</text:span></text:p>
      <text:p text:style-name="P1"/>
      <text:p text:style-name="P1"><text:span text:style-name="T2">[ ] Marquage des réseaux/Plans de situation existante (si disponibles) :</text:span></text:p>
      <text:p text:style-name="P1"><text:span text:style-name="T2">[ ] Distance par rapport à l'échafaudage, au plus près d'une installation (en pieds/mètres) :</text:span></text:p>
      <text:p text:style-name="P1"/>
      <text:p text:style-name="P1"><text:span text:style-name="T1">--- CONSIDÉRATIONS MÉTÉOROLOGIQUES ---</text:span></text:p>
      <text:p text:style-name="P1"><text:span text:style-name="T2">[ ] Température actuelle (de l'air)</text:span></text:p>
      <text:p text:style-name="P1"><text:span text:style-name="T2">[ ] Température humide (actuelle)</text:span></text:p>
      <text:p text:style-name="P1"><text:soft-page-break/></text:p>
      <text:p text:style-name="P1"><text:span text:style-name="T2">[ ] Prévisions météorologiques (prochaines 24 heures) (Clair, Partiellement nuageux, Pluie, Neige, Orages)</text:span></text:p>
      <text:p text:style-name="P1"><text:span text:style-name="T2">[ ] Risque de gel ?</text:span></text:p>
      <text:p text:style-name="P1"><text:span text:style-name="T2"><text:s/>(Oui, Non.)</text:span></text:p>
      <text:p text:style-name="P1"><text:span text:style-name="T2">[ ] Observations sur l'impact et l'atténuation des conditions météorologiques</text:span></text:p>
      <text:p text:style-name="P1"/>
      <text:p text:style-name="P1"><text:span text:style-name="T1">--- SÉCURITÉ ET ACCÈS ---</text:span></text:p>
      <text:p text:style-name="P1"><text:span text:style-name="T2">[ ] L'équipement de protection individuelle (EPI) approprié est-il utilisé par tout le personnel ? (Oui, tout le personnel porte l'équipement de protection individuelle requis., Non, certains membres du personnel ne portent pas l'équipement de protection individuelle requis., N/A - Aucune personne présente)</text:span></text:p>
      <text:p text:style-name="P1"><text:span text:style-name="T2">[ ] Y a-t-il des barricades et des panneaux d'avertissement autour de la zone de travaux ? (Oui, les barricades et la signalisation sont adéquates., Non, barrières/panneaux manquants ou inadéquats., N/A - Pas d'accès public.</text:span></text:p>
      <text:p text:style-name="P1"><text:span text:style-name="T2">)</text:span></text:p>
      <text:p text:style-name="P1"><text:span text:style-name="T2">[ ] Nombre de points d'accès à l'échafaudage ?</text:span></text:p>
      <text:p text:style-name="P1"/>
      <text:p text:style-name="P1"><text:span text:style-name="T2">[ ] État de l'accès (Clair et sûr</text:span></text:p>
      <text:p text:style-name="P1"><text:span text:style-name="T2">, Légèrement obstrué, Dangereux – Nécessite une attention immédiate.)</text:span></text:p>
      <text:p text:style-name="P1"><text:span text:style-name="T2">[ ] Des préoccupations ou dangers liés à la sécurité ont-ils été constatés ?</text:span></text:p>
      <text:p text:style-name="P1"><text:span text:style-name="T2">[ ] Signature de l'inspecte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ooting-formwork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01.848000000</meta:creation-date>
    <dc:date>2026-06-22T12:52:01.848000000</dc:date>
    <meta:document-statistic meta:table-count="0" meta:image-count="0" meta:object-count="0" meta:page-count="4" meta:paragraph-count="75" meta:word-count="667" meta:character-count="4216" meta:non-whitespace-character-count="3619"/>
    <meta:generator>LibreOffice/24.2.7.2$Linux_X86_64 LibreOffice_project/420$Build-2</meta:generator>
  </office:meta>
</office:document-meta>
</file>