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09c864b52dafc59cf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eryfikacja przed nalani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lewa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na wylewanie.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twierdzony plan nalewania?</text:p>
            <text:p>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trzymałość betonu (f'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 do weryfikacji projektu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lokalizowane i oznaczone media? (SELECTION options: Tak, Ni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prognozy pogody i plan działań zapobiegawczych (jeśli to koniecz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lan gospodarki wodnej jest wdrożony?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równanie i wymiary szalun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rokość podstawy (rzeczywis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ługość podeszwy (rzeczywist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łębokość posadowienia (rzeczywist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enie odchylenia poziomu (maks.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równanie szalunków z planem (SELECTION options: Dokładny, Nieznaczne odchylenie (w granicach tolerancji), Znacząca odchylenie (poza dopuszczalnym zakresem) – wymaga korekt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równanie narożnika (SELECTION options: Kwadrat, Nieco poza ustawieniem., Znacznie poza kątem prosty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ozbieżności wymiarowych / poprawki wymagan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dpory i wzmocnienia szalun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y odstęp między nawiasam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szalunk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usztywnienia (SELECTION options: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e wsporników obecne (SELECTION options: Nawiasy ukośne, Podpory pionowe, Ograniczenia poziome, Ściany noś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Stabilności Szalunków (SELECTION options: Stabilny, Nieco niestabilny, niestabi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 dotyczące wzmocnień i podpó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ły do rusztowania i ich st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wartość wilgoci w szalunku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materiału szalunkowego (SELECTION options: Sklejka, OSB, Stal, Aluminium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stanu szalunków (pęknięcia, rysy, itp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oleju/tłuszczu na powierzchni szalunków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zczelnianie szalunków (jeśli dotyczy) (SELECTION options: Zastosowany środek oddzielający, Wodoodporny, Nielaszczliw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stanu szalunków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brojenie i jego rozmieszcze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nimalna osłona betonowa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rzona osłona betonowa (mm) - Położeni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rzona grubość osłony betonowej (mm) - Lokalizacja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rzona grubość osłony betonowej (mm) – Położenie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bezpieczenie drutu łączącego prętów zbrojeniowych? (SELECTION options: Tak., Nie, N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emy z rozmieszczeniem zbrojeń? (SELECTION options: Błędne odstępy, Niewystarczające pokrycie.</text:p>
            <text:p>, Niewłaściwe umiejscowienie, Bez problem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 dotyczące umiejscowienia/zadaszenia prętów zbrojeniow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dogodnienia i przeszkod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dziemne instalacje zostały zidentyfikowane i oznaczone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je o lokalizacji mediów (jeśli dotyczą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sunięto istniejące przeszkody (np. skały, gruz)? (SELECTION options: Tak., Ni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wszelkich pozostałych przeszkód oraz plany ich łagodze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lokalizacji mediów/plany powykonaniowe (jeśli dostępne):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ległość od szalunku do najbliższej instalacji (w stopach/metrach):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zważania dotyczące pogod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ietrza (aktual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mokrego termometru (aktualn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noza pogody (następne 24 godziny)</text:p>
            <text:p> (SELECTION options: Czysty, Częściowo zachmurzone, Deszcz, Śnieg, Bur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żliwość wystąpienia przymrozku?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pływu pogody/łagodzenia skutków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dostęp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cały personel używa odpowiedniego sprzętu ochrony indywidualnej? (SELECTION options: Tak, cały personel nosi wymagany sprzęt ochrony indywidualnej., Nie, nie wszyscy pracownicy używają wymaganego sprzętu ochrony indywidualnej., Brak osób obecnych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okół obszaru roboczego ustawiono barykady i znaki ostrzegawcze? (SELECTION options: Tak, barykady i oznakowanie odpowiednie., Nie, brak barier/znaków ostrzegawczych lub są niewystarczające., Brak dostępu dla osób z zewnątrz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punktów dostępu do szalunków?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drogi dojazdu (SELECTION options: Czyste i bezpieczne, Lekko zasłonięty, Niebezpieczne - Wymaga natychmiastowej interwencj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no jakieś problemy z bezpieczeństwem lub zagrożeni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