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PEKCJI SZALUNKÓW POD FUNDAMEN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PRZED NALANIEM ---</text:span></text:p>
      <text:p text:style-name="P1"><text:span text:style-name="T2">[ ] Data nalewania</text:span></text:p>
      <text:p text:style-name="P1"><text:span text:style-name="T2">[ ] Czas na wylewanie.</text:span></text:p>
      <text:p text:style-name="P1"/>
      <text:p text:style-name="P1"><text:span text:style-name="T2">[ ] Zatwierdzony plan nalewania?</text:span></text:p>
      <text:p text:style-name="P1"><text:span text:style-name="T2"><text:s/>(Tak., Nie.)</text:span></text:p>
      <text:p text:style-name="P1"><text:span text:style-name="T2">[ ] Wytrzymałość betonu (f'c)</text:span></text:p>
      <text:p text:style-name="P1"><text:span text:style-name="T2">[ ] Komentarze do weryfikacji projektu (jeśli dotyczy)</text:span></text:p>
      <text:p text:style-name="P1"><text:span text:style-name="T2">[ ] Zlokalizowane i oznaczone media? (Tak, Nie, N/A)</text:span></text:p>
      <text:p text:style-name="P1"><text:span text:style-name="T2">[ ] Ocena prognozy pogody i plan działań zapobiegawczych (jeśli to konieczne)</text:span></text:p>
      <text:p text:style-name="P1"><text:span text:style-name="T2">[ ] Czy plan gospodarki wodnej jest wdrożony? (Tak., Nie.)</text:span></text:p>
      <text:p text:style-name="P1"/>
      <text:p text:style-name="P1"><text:span text:style-name="T1">--- WYRÓWNANIE I WYMIARY SZALUNKÓW ---</text:span></text:p>
      <text:p text:style-name="P1"><text:span text:style-name="T2">[ ] Szerokość podstawy (rzeczywista)</text:span></text:p>
      <text:p text:style-name="P1"><text:span text:style-name="T2">[ ] Długość podeszwy (rzeczywista)</text:span></text:p>
      <text:p text:style-name="P1"><text:span text:style-name="T2">[ ] Głębokość posadowienia (rzeczywista)</text:span></text:p>
      <text:p text:style-name="P1"/>
      <text:p text:style-name="P1"><text:span text:style-name="T2">[ ] Sprawdzenie odchylenia poziomu (maks.)</text:span></text:p>
      <text:p text:style-name="P1"/>
      <text:p text:style-name="P1"><text:span text:style-name="T2">[ ] Wyrównanie szalunków z planem (Dokładny, Nieznaczne odchylenie (w granicach tolerancji), Znacząca odchylenie (poza dopuszczalnym zakresem) – wymaga korekty.)</text:span></text:p>
      <text:p text:style-name="P1"><text:soft-page-break/><text:span text:style-name="T2">[ ] Wyrównanie narożnika (Kwadrat, Nieco poza ustawieniem., Znacznie poza kątem prostym)</text:span></text:p>
      <text:p text:style-name="P1"><text:span text:style-name="T2">[ ] Uwagi dotyczące rozbieżności wymiarowych / poprawki wymagane</text:span></text:p>
      <text:p text:style-name="P1"/>
      <text:p text:style-name="P1"><text:span text:style-name="T1">--- PODPORY I WZMOCNIENIA SZALUNKÓW ---</text:span></text:p>
      <text:p text:style-name="P1"><text:span text:style-name="T2">[ ] Maksymalny odstęp między nawiasami</text:span></text:p>
      <text:p text:style-name="P1"><text:span text:style-name="T2">[ ] Wysokość szalunku</text:span></text:p>
      <text:p text:style-name="P1"><text:span text:style-name="T2">[ ] Stan usztywnienia (Dobrze., Sprawiedliwy, Ubogi)</text:span></text:p>
      <text:p text:style-name="P1"><text:span text:style-name="T2">[ ] Rodzaje wsporników obecne (Nawiasy ukośne, Podpory pionowe, Ograniczenia poziome, Ściany nośne)</text:span></text:p>
      <text:p text:style-name="P1"><text:span text:style-name="T2">[ ] Ocena Stabilności Szalunków (Stabilny, Nieco niestabilny, niestabilny)</text:span></text:p>
      <text:p text:style-name="P1"><text:span text:style-name="T2">[ ] Komentarze dotyczące wzmocnień i podpór</text:span></text:p>
      <text:p text:style-name="P1"/>
      <text:p text:style-name="P1"><text:span text:style-name="T1">--- MATERIAŁY DO RUSZTOWANIA I ICH STAN ---</text:span></text:p>
      <text:p text:style-name="P1"><text:span text:style-name="T2">[ ] Zawartość wilgoci w szalunku (%)</text:span></text:p>
      <text:p text:style-name="P1"><text:span text:style-name="T2">[ ] Rodzaj materiału szalunkowego (Sklejka, OSB, Stal, Aluminium, Inny)</text:span></text:p>
      <text:p text:style-name="P1"><text:span text:style-name="T2">[ ] Opis stanu szalunków (pęknięcia, rysy, itp.)</text:span></text:p>
      <text:p text:style-name="P1"/>
      <text:p text:style-name="P1"><text:span text:style-name="T2">[ ] Obecność oleju/tłuszczu na powierzchni szalunków (Tak., Nie.)</text:span></text:p>
      <text:p text:style-name="P1"><text:span text:style-name="T2">[ ] Uszczelnianie szalunków (jeśli dotyczy) (Zastosowany środek oddzielający, Wodoodporny, Nielaszczliwy, Inny)</text:span></text:p>
      <text:p text:style-name="P1"><text:span text:style-name="T2">[ ] Zdjęcia stanu szalunków</text:span></text:p>
      <text:p text:style-name="P1"/>
      <text:p text:style-name="P1"><text:span text:style-name="T1">--- ZBROJENIE I JEGO ROZMIESZCZENIE ---</text:span></text:p>
      <text:p text:style-name="P1"><text:span text:style-name="T2">[ ] Minimalna osłona betonowa (mm)</text:span></text:p>
      <text:p text:style-name="P1"/>
      <text:p text:style-name="P1"><text:span text:style-name="T2">[ ] Mierzona osłona betonowa (mm) - Położenie 1</text:span></text:p>
      <text:p text:style-name="P1"><text:span text:style-name="T2">[ ] Mierzona grubość osłony betonowej (mm) - Lokalizacja 2</text:span></text:p>
      <text:p text:style-name="P1"><text:span text:style-name="T2">[ ] Mierzona grubość osłony betonowej (mm) – Położenie 2</text:span></text:p>
      <text:p text:style-name="P1"><text:soft-page-break/><text:span text:style-name="T2">[ ] Zabezpieczenie drutu łączącego prętów zbrojeniowych? (Tak., Nie, NA)</text:span></text:p>
      <text:p text:style-name="P1"><text:span text:style-name="T2">[ ] Problemy z rozmieszczeniem zbrojeń? (Błędne odstępy, Niewystarczające pokrycie.</text:span></text:p>
      <text:p text:style-name="P1"><text:span text:style-name="T2">, Niewłaściwe umiejscowienie, Bez problemów)</text:span></text:p>
      <text:p text:style-name="P1"><text:span text:style-name="T2">[ ] Komentarze dotyczące umiejscowienia/zadaszenia prętów zbrojeniowych</text:span></text:p>
      <text:p text:style-name="P1"/>
      <text:p text:style-name="P1"><text:span text:style-name="T1">--- UDOGODNIENIA I PRZESZKODY ---</text:span></text:p>
      <text:p text:style-name="P1"><text:span text:style-name="T2">[ ] Czy podziemne instalacje zostały zidentyfikowane i oznaczone? (Tak, Nie., N/A)</text:span></text:p>
      <text:p text:style-name="P1"><text:span text:style-name="T2">[ ] Informacje o lokalizacji mediów (jeśli dotyczą)</text:span></text:p>
      <text:p text:style-name="P1"><text:span text:style-name="T2">[ ] Czy usunięto istniejące przeszkody (np. skały, gruz)? (Tak., Nie, N/A)</text:span></text:p>
      <text:p text:style-name="P1"><text:span text:style-name="T2">[ ] Szczegóły dotyczące wszelkich pozostałych przeszkód oraz plany ich łagodzenia.</text:span></text:p>
      <text:p text:style-name="P1"><text:span text:style-name="T2">[ ] Dokumentacja lokalizacji mediów/plany powykonaniowe (jeśli dostępne):</text:span></text:p>
      <text:p text:style-name="P1"><text:span text:style-name="T2">[ ] Odległość od szalunku do najbliższej instalacji (w stopach/metrach):</text:span></text:p>
      <text:p text:style-name="P1"/>
      <text:p text:style-name="P1"/>
      <text:p text:style-name="P1"><text:span text:style-name="T1">--- ROZWAŻANIA DOTYCZĄCE POGODY ---</text:span></text:p>
      <text:p text:style-name="P1"><text:span text:style-name="T2">[ ] Temperatura powietrza (aktualna)</text:span></text:p>
      <text:p text:style-name="P1"><text:span text:style-name="T2">[ ] Temperatura mokrego termometru (aktualna)</text:span></text:p>
      <text:p text:style-name="P1"><text:span text:style-name="T2">[ ] Prognoza pogody (następne 24 godziny)</text:span></text:p>
      <text:p text:style-name="P1"><text:span text:style-name="T2"><text:s/>(Czysty, Częściowo zachmurzone, Deszcz, Śnieg, Burze)</text:span></text:p>
      <text:p text:style-name="P1"><text:span text:style-name="T2">[ ] Możliwość wystąpienia przymrozku? (Tak., Nie)</text:span></text:p>
      <text:p text:style-name="P1"><text:span text:style-name="T2">[ ] Uwagi dotyczące wpływu pogody/łagodzenia skutków.</text:span></text:p>
      <text:p text:style-name="P1"/>
      <text:p text:style-name="P1"><text:span text:style-name="T1">--- BEZPIECZEŃSTWO I DOSTĘP ---</text:span></text:p>
      <text:p text:style-name="P1"><text:span text:style-name="T2">[ ] Czy cały personel używa odpowiedniego sprzętu ochrony indywidualnej? (Tak, cały personel nosi wymagany sprzęt ochrony indywidualnej., Nie, nie wszyscy pracownicy używają wymaganego sprzętu ochrony indywidualnej., Brak osób obecnych.</text:span></text:p>
      <text:p text:style-name="P1"><text:span text:style-name="T2">)</text:span></text:p>
      <text:p text:style-name="P1"><text:span text:style-name="T2">[ ] Czy wokół obszaru roboczego ustawiono barykady i znaki ostrzegawcze? (Tak, barykady i oznakowanie odpowiednie., Nie, brak barier/znaków ostrzegawczych lub są niewystarczające., Brak dostępu dla osób z zewnątrz.)</text:span></text:p>
      <text:p text:style-name="P1"><text:soft-page-break/><text:span text:style-name="T2">[ ] Liczba punktów dostępu do szalunków?</text:span></text:p>
      <text:p text:style-name="P1"/>
      <text:p text:style-name="P1"><text:span text:style-name="T2">[ ] Stan drogi dojazdu (Czyste i bezpieczne, Lekko zasłonięty, Niebezpieczne - Wymaga natychmiastowej interwencji.)</text:span></text:p>
      <text:p text:style-name="P1"><text:span text:style-name="T2">[ ] Czy zaobserwowano jakieś problemy z bezpieczeństwem lub zagrożenia?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ooting-formwork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38.735000000</meta:creation-date>
    <dc:date>2026-06-22T13:16:38.735000000</dc:date>
    <meta:document-statistic meta:table-count="0" meta:image-count="0" meta:object-count="0" meta:page-count="4" meta:paragraph-count="69" meta:word-count="563" meta:character-count="4040" meta:non-whitespace-character-count="3542"/>
    <meta:generator>LibreOffice/24.2.7.2$Linux_X86_64 LibreOffice_project/420$Build-2</meta:generator>
  </office:meta>
</office:document-meta>
</file>