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98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455a1e7cf130c0ca2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Pour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Pour Pla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Strength (f'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 Plan Review Commen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ies Located and Mark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Forecast Review &amp; Mitigation Plan (if need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Management Plan in Plac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work Alignment &amp; Dimen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ting Width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ting Length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ting Depth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of Level Deviation (ma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work Alignment with Plan (SELECTION options: Accurate, Minor Deviation (within tolerance), Significant Deviation (outside tolerance) - Requires Corr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ner Alignment (SELECTION options: Square, Slightly Out of Square, Significantly Out of Squ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mensional Discrepancies/Corrections Need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work Bracing &amp;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cing between Braces (Ma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ght of Formwor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ce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cing Type(s) Present (SELECTION options: Diagonal Braces, Vertical Supports, Horizontal Restraints, Shear Wal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work Stability Assessment (SELECTION options: Stable, Slightly Unstable, Un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Bracing and Suppor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work Materials &amp;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work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work Material Type (SELECTION options: Plywood, OSB, Steel, Aluminu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ormwork Condition (Cracks, Split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Oil/Grease on Formwork Surface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work Treatment (if applicable) (SELECTION options: Release Agent Applied, Waterproofed, Untreat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Formwork Condi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nforcement Cover &amp; 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Concrete Cover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Concrete Cover (mm) - Location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Concrete Cover (mm) - Location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Concrete Cover (mm) - Location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bar Tie Wire Secure? (SELECTION options: Yes, No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bar Placement Issues? (SELECTION options: Incorrect Spacing, Insufficient Overlap, Improper Location, No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Rebar Placement/Cov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ilities &amp; Obstru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underground utilities identified and mark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y Location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xisting obstructions (e.g., rocks, debris) remov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remaining obstructions and mitigation plan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y Marking/As-Built Drawings (if available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formwork to nearest utility (in feet/meters):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ather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Temperatur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-Bulb Temperatur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Forecast (Next 24 Hours) (SELECTION options: Clear, Partly Cloudy, Rain, Snow, Thunderstor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for Freezing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eather Impact/Mitig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Ac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ppropriate PPE (Personal Protective Equipment) being used by all personnel? (SELECTION options: Yes, all personnel wearing required PPE, No, some personnel not wearing required PPE, N/A - No personnel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barricades and warning signs in place around the work area? (SELECTION options: Yes, barricades and signage adequate, No, barricades/signage missing or inadequate, N/A - No public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cess points to the formwork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route condition (SELECTION options: Clear and safe, Slightly obstructed, Hazardous - Requires immediate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safety concerns or hazard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