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TING FORMWORK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OUR VERIFICATION ---</text:span></text:p>
      <text:p text:style-name="P1"><text:span text:style-name="T2">[ ] Pour Date</text:span></text:p>
      <text:p text:style-name="P1"><text:span text:style-name="T2">[ ] Pour Time</text:span></text:p>
      <text:p text:style-name="P1"><text:span text:style-name="T2">[ ] Approved Pour Plan? (Yes, No)</text:span></text:p>
      <text:p text:style-name="P1"><text:span text:style-name="T2">[ ] Concrete Strength (f'c)</text:span></text:p>
      <text:p text:style-name="P1"><text:span text:style-name="T2">[ ] Pour Plan Review Comments (if applicable)</text:span></text:p>
      <text:p text:style-name="P1"><text:span text:style-name="T2">[ ] Utilities Located and Marked? (Yes, No, N/A)</text:span></text:p>
      <text:p text:style-name="P1"><text:span text:style-name="T2">[ ] Weather Forecast Review &amp; Mitigation Plan (if needed)</text:span></text:p>
      <text:p text:style-name="P1"><text:span text:style-name="T2">[ ] Water Management Plan in Place? (Yes, No)</text:span></text:p>
      <text:p text:style-name="P1"/>
      <text:p text:style-name="P1"><text:span text:style-name="T1">--- FORMWORK ALIGNMENT &amp; DIMENSIONS ---</text:span></text:p>
      <text:p text:style-name="P1"><text:span text:style-name="T2">[ ] Footing Width (actual)</text:span></text:p>
      <text:p text:style-name="P1"><text:span text:style-name="T2">[ ] Footing Length (actual)</text:span></text:p>
      <text:p text:style-name="P1"><text:span text:style-name="T2">[ ] Footing Depth (actual)</text:span></text:p>
      <text:p text:style-name="P1"><text:span text:style-name="T2">[ ] Check of Level Deviation (max)</text:span></text:p>
      <text:p text:style-name="P1"><text:span text:style-name="T2">[ ] Formwork Alignment with Plan (Accurate, Minor Deviation (within tolerance), Significant Deviation (outside tolerance) - Requires Correction)</text:span></text:p>
      <text:p text:style-name="P1"><text:span text:style-name="T2">[ ] Corner Alignment (Square, Slightly Out of Square, Significantly Out of Square)</text:span></text:p>
      <text:p text:style-name="P1"><text:span text:style-name="T2">[ ] Notes on Dimensional Discrepancies/Corrections Needed</text:span></text:p>
      <text:p text:style-name="P1"/>
      <text:p text:style-name="P1"><text:span text:style-name="T1">--- FORMWORK BRACING &amp; SUPPORT ---</text:span></text:p>
      <text:p text:style-name="P1"><text:soft-page-break/><text:span text:style-name="T2">[ ] Spacing between Braces (Max)</text:span></text:p>
      <text:p text:style-name="P1"><text:span text:style-name="T2">[ ] Height of Formwork</text:span></text:p>
      <text:p text:style-name="P1"><text:span text:style-name="T2">[ ] Brace Condition (Good, Fair, Poor)</text:span></text:p>
      <text:p text:style-name="P1"><text:span text:style-name="T2">[ ] Bracing Type(s) Present (Diagonal Braces, Vertical Supports, Horizontal Restraints, Shear Walls)</text:span></text:p>
      <text:p text:style-name="P1"><text:span text:style-name="T2">[ ] Formwork Stability Assessment (Stable, Slightly Unstable, Unstable)</text:span></text:p>
      <text:p text:style-name="P1"><text:span text:style-name="T2">[ ] Comments on Bracing and Support</text:span></text:p>
      <text:p text:style-name="P1"/>
      <text:p text:style-name="P1"><text:span text:style-name="T1">--- FORMWORK MATERIALS &amp; CONDITION ---</text:span></text:p>
      <text:p text:style-name="P1"><text:span text:style-name="T2">[ ] Formwork Moisture Content (%)</text:span></text:p>
      <text:p text:style-name="P1"><text:span text:style-name="T2">[ ] Formwork Material Type (Plywood, OSB, Steel, Aluminum, Other)</text:span></text:p>
      <text:p text:style-name="P1"><text:span text:style-name="T2">[ ] Description of Formwork Condition (Cracks, Splits, etc.)</text:span></text:p>
      <text:p text:style-name="P1"><text:span text:style-name="T2">[ ] Presence of Oil/Grease on Formwork Surface (Yes, No)</text:span></text:p>
      <text:p text:style-name="P1"><text:span text:style-name="T2">[ ] Formwork Treatment (if applicable) (Release Agent Applied, Waterproofed, Untreated, Other)</text:span></text:p>
      <text:p text:style-name="P1"><text:span text:style-name="T2">[ ] Photos of Formwork Condition</text:span></text:p>
      <text:p text:style-name="P1"/>
      <text:p text:style-name="P1"><text:span text:style-name="T1">--- REINFORCEMENT COVER &amp; PLACEMENT ---</text:span></text:p>
      <text:p text:style-name="P1"><text:span text:style-name="T2">[ ] Minimum Concrete Cover (mm)</text:span></text:p>
      <text:p text:style-name="P1"><text:span text:style-name="T2">[ ] Measured Concrete Cover (mm) - Location 1</text:span></text:p>
      <text:p text:style-name="P1"><text:span text:style-name="T2">[ ] Measured Concrete Cover (mm) - Location 2</text:span></text:p>
      <text:p text:style-name="P1"><text:span text:style-name="T2">[ ] Measured Concrete Cover (mm) - Location 2</text:span></text:p>
      <text:p text:style-name="P1"><text:span text:style-name="T2">[ ] Rebar Tie Wire Secure? (Yes, No, NA)</text:span></text:p>
      <text:p text:style-name="P1"><text:span text:style-name="T2">[ ] Rebar Placement Issues? (Incorrect Spacing, Insufficient Overlap, Improper Location, No Issues)</text:span></text:p>
      <text:p text:style-name="P1"><text:span text:style-name="T2">[ ] Comments on Rebar Placement/Cover</text:span></text:p>
      <text:p text:style-name="P1"/>
      <text:p text:style-name="P1"><text:span text:style-name="T1">--- UTILITIES &amp; OBSTRUCTIONS ---</text:span></text:p>
      <text:p text:style-name="P1"><text:span text:style-name="T2">[ ] Are underground utilities identified and marked? (Yes, No, N/A)</text:span></text:p>
      <text:p text:style-name="P1"><text:soft-page-break/><text:span text:style-name="T2">[ ] Utility Location Details (if applicable)</text:span></text:p>
      <text:p text:style-name="P1"><text:span text:style-name="T2">[ ] Are existing obstructions (e.g., rocks, debris) removed? (Yes, No, N/A)</text:span></text:p>
      <text:p text:style-name="P1"><text:span text:style-name="T2">[ ] Details of any remaining obstructions and mitigation plans:</text:span></text:p>
      <text:p text:style-name="P1"><text:span text:style-name="T2">[ ] Utility Marking/As-Built Drawings (if available):</text:span></text:p>
      <text:p text:style-name="P1"><text:span text:style-name="T2">[ ] Distance from formwork to nearest utility (in feet/meters):</text:span></text:p>
      <text:p text:style-name="P1"/>
      <text:p text:style-name="P1"><text:span text:style-name="T1">--- WEATHER CONSIDERATIONS ---</text:span></text:p>
      <text:p text:style-name="P1"><text:span text:style-name="T2">[ ] Air Temperature (Current)</text:span></text:p>
      <text:p text:style-name="P1"><text:span text:style-name="T2">[ ] Wet-Bulb Temperature (Current)</text:span></text:p>
      <text:p text:style-name="P1"><text:span text:style-name="T2">[ ] Weather Forecast (Next 24 Hours) (Clear, Partly Cloudy, Rain, Snow, Thunderstorms)</text:span></text:p>
      <text:p text:style-name="P1"><text:span text:style-name="T2">[ ] Potential for Freezing? (Yes, No)</text:span></text:p>
      <text:p text:style-name="P1"><text:span text:style-name="T2">[ ] Notes on Weather Impact/Mitigation</text:span></text:p>
      <text:p text:style-name="P1"/>
      <text:p text:style-name="P1"><text:span text:style-name="T1">--- SAFETY &amp; ACCESS ---</text:span></text:p>
      <text:p text:style-name="P1"><text:span text:style-name="T2">[ ] Are appropriate PPE (Personal Protective Equipment) being used by all personnel? (Yes, all personnel wearing required PPE, No, some personnel not wearing required PPE, N/A - No personnel present)</text:span></text:p>
      <text:p text:style-name="P1"><text:span text:style-name="T2">[ ] Are barricades and warning signs in place around the work area? (Yes, barricades and signage adequate, No, barricades/signage missing or inadequate, N/A - No public access)</text:span></text:p>
      <text:p text:style-name="P1"><text:span text:style-name="T2">[ ] Number of access points to the formwork?</text:span></text:p>
      <text:p text:style-name="P1"><text:span text:style-name="T2">[ ] Access route condition (Clear and safe, Slightly obstructed, Hazardous - Requires immediate attention)</text:span></text:p>
      <text:p text:style-name="P1"><text:span text:style-name="T2">[ ] Any observed safety concerns or hazards?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ooting-formwork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57.320000000</meta:creation-date>
    <dc:date>2026-06-22T10:04:57.320000000</dc:date>
    <meta:document-statistic meta:table-count="0" meta:image-count="0" meta:object-count="0" meta:page-count="3" meta:paragraph-count="65" meta:word-count="543" meta:character-count="3456" meta:non-whitespace-character-count="2978"/>
    <meta:generator>LibreOffice/24.2.7.2$Linux_X86_64 LibreOffice_project/420$Build-2</meta:generator>
  </office:meta>
</office:document-meta>
</file>