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4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895a1e7cf130c0cb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ample Collection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Notes - Location &amp;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Sample Si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ample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ample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bsamples Comb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 Species Present (Select All That Apply) (SELECTION options: Grass (e.g., Timothy, Orchardgrass), Legume (e.g., Alfalfa, Clover), Brassica (e.g., Radish, Turnip), Other (Specify in Field Not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ample Appearance (Color, Smell, Presence of Mol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Sample in Field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utrient Analysis - Dry Matter (DM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Weight of Sample (as receiv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 of Sample After Drying (constant we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 Matter Percent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ing Method Used (e.g., oven temperature, du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ing Oven Temperature (°C) (SELECTION options: 55°C, 65°C, 70°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ing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rying Process (e.g., any deviations from standard procedur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utrient Analysis - Major Compon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ude Protein (CP) %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id Detergent Fiber (ADF) %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tral Detergent Fiber (NDF) %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igestible Nutrients (TDN) %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nin Content %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h Content %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ge Species (Primary) (SELECTION options: Grass, Legume, Browse, Mix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ppearance/Odor/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utrient Analysis - Miner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ium (Ca)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sphorus (P)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gnesium (Mg)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assium (K)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lfur (S)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per (Cu)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nc (Zn)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on (Fe)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ganese (Mn)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eral Deficiency Concerns (Select all that apply) (SELECTION options: Calcium Deficiency, Phosphorus Deficiency, Magnesium Deficiency, Other (Specify in LONG_TEXT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utrient Analysis - Vitami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Vitamins are to be analyzed? (SELECTION options: Vitamin A, Vitamin D, Vitamin E, Vitamin K, Thiamin (B1), Riboflavin (B2), Niacin (B3), Pantothenic Acid (B5), B6, Folic Acid, B12, Biotin, None (Not Requir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ed Detection Limit (ppm) for Vitamin A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ed Detection Limit (ppm) for Vitamin 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ed Detection Limit (ppm) for Vitamin 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 for Vitamin Analysi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of Measurement for Results (SELECTION options: mg/kg DM, µg/kg DM, IU/kg DM (International Units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latability &amp; Digestibility Assessment (Option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Assessment of Appear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factory Assessment (Smel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:Stem Ratio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Weeds/Foreign Materials (SELECTION options: None, Minimal, Moderate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urity Stage (Estimate) (SELECTION options: Early, Mid, L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imal Acceptance (if observ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Interpre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 Matter Percent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ude Protein (CP) Percent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id Detergent Fiber (ADF) Percent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tral Detergent Fiber (NDF) Percent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Forage Quality Rating (e.g., Excellent, Good, Fair, Poor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Management (e.g., fertilization, grazing strateg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or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ontrol &amp; Assu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atory Accreditation Status (SELECTION options: ISO 17025 Accredite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not ISO 17025, Explain Accreditation/Quality Progra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licate Analysis Coefficient of Variation (C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Reference Material Usage (SELECTION options: Used Regularly, Used Occasionally, Not U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Analytical Equipme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alibration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s (If Applicabl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