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ORAGE QUALITY ANALYSIS</text:span></text:p>
      <text:p text:style-name="P1"/>
      <text:p text:style-name="P1"><text:span text:style-name="T2">Created by ChecklistGuro (https://checklistguro.com)</text:span></text:p>
      <text:p text:style-name="P1"/>
      <text:p text:style-name="P1"/>
      <text:p text:style-name="P1"><text:span text:style-name="T1">--- SAMPLE COLLECTION &amp; PREPARATION ---</text:span></text:p>
      <text:p text:style-name="P1"><text:span text:style-name="T2">[ ] Field Notes - Location &amp; Conditions</text:span></text:p>
      <text:p text:style-name="P1"><text:span text:style-name="T2">[ ] GPS Coordinates of Sample Site</text:span></text:p>
      <text:p text:style-name="P1"><text:span text:style-name="T2">[ ] Date of Sample Collection</text:span></text:p>
      <text:p text:style-name="P1"><text:span text:style-name="T2">[ ] Time of Sample Collection</text:span></text:p>
      <text:p text:style-name="P1"><text:span text:style-name="T2">[ ] Number of Subsamples Combined</text:span></text:p>
      <text:p text:style-name="P1"><text:span text:style-name="T2">[ ] Plant Species Present (Select All That Apply) (Grass (e.g., Timothy, Orchardgrass), Legume (e.g., Alfalfa, Clover), Brassica (e.g., Radish, Turnip), Other (Specify in Field Notes))</text:span></text:p>
      <text:p text:style-name="P1"><text:span text:style-name="T2">[ ] Detailed Description of Sample Appearance (Color, Smell, Presence of Mold)</text:span></text:p>
      <text:p text:style-name="P1"><text:span text:style-name="T2">[ ] Photo of Sample in Field (Optional)</text:span></text:p>
      <text:p text:style-name="P1"/>
      <text:p text:style-name="P1"><text:span text:style-name="T1">--- NUTRIENT ANALYSIS - DRY MATTER (DM) ---</text:span></text:p>
      <text:p text:style-name="P1"><text:span text:style-name="T2">[ ] Initial Weight of Sample (as received)</text:span></text:p>
      <text:p text:style-name="P1"><text:span text:style-name="T2">[ ] Weight of Sample After Drying (constant weight)</text:span></text:p>
      <text:p text:style-name="P1"><text:span text:style-name="T2">[ ] Dry Matter Percentage (%)</text:span></text:p>
      <text:p text:style-name="P1"><text:span text:style-name="T2">[ ] Drying Method Used (e.g., oven temperature, duration)</text:span></text:p>
      <text:p text:style-name="P1"><text:span text:style-name="T2">[ ] Drying Oven Temperature (°C) (55°C, 65°C, 70°C, Other)</text:span></text:p>
      <text:p text:style-name="P1"><text:span text:style-name="T2">[ ] Drying Time (hours)</text:span></text:p>
      <text:p text:style-name="P1"><text:span text:style-name="T2">[ ] Notes on Drying Process (e.g., any deviations from standard procedure)</text:span></text:p>
      <text:p text:style-name="P1"/>
      <text:p text:style-name="P1"><text:span text:style-name="T1">--- NUTRIENT ANALYSIS - MAJOR COMPONENTS ---</text:span></text:p>
      <text:p text:style-name="P1"><text:soft-page-break/><text:span text:style-name="T2">[ ] Crude Protein (CP) %</text:span></text:p>
      <text:p text:style-name="P1"><text:span text:style-name="T2">[ ] Acid Detergent Fiber (ADF) %</text:span></text:p>
      <text:p text:style-name="P1"><text:span text:style-name="T2">[ ] Neutral Detergent Fiber (NDF) %</text:span></text:p>
      <text:p text:style-name="P1"><text:span text:style-name="T2">[ ] Total Digestible Nutrients (TDN) %</text:span></text:p>
      <text:p text:style-name="P1"><text:span text:style-name="T2">[ ] Lignin Content %</text:span></text:p>
      <text:p text:style-name="P1"><text:span text:style-name="T2">[ ] Ash Content %</text:span></text:p>
      <text:p text:style-name="P1"><text:span text:style-name="T2">[ ] Forage Species (Primary) (Grass, Legume, Browse, Mixed)</text:span></text:p>
      <text:p text:style-name="P1"><text:span text:style-name="T2">[ ] Notes on Appearance/Odor/Condition</text:span></text:p>
      <text:p text:style-name="P1"/>
      <text:p text:style-name="P1"><text:span text:style-name="T1">--- NUTRIENT ANALYSIS - MINERALS ---</text:span></text:p>
      <text:p text:style-name="P1"><text:span text:style-name="T2">[ ] Calcium (Ca) Concentration (ppm)</text:span></text:p>
      <text:p text:style-name="P1"><text:span text:style-name="T2">[ ] Phosphorus (P) Concentration (ppm)</text:span></text:p>
      <text:p text:style-name="P1"><text:span text:style-name="T2">[ ] Magnesium (Mg) Concentration (ppm)</text:span></text:p>
      <text:p text:style-name="P1"><text:span text:style-name="T2">[ ] Potassium (K) Concentration (ppm)</text:span></text:p>
      <text:p text:style-name="P1"><text:span text:style-name="T2">[ ] Sulfur (S) Concentration (ppm)</text:span></text:p>
      <text:p text:style-name="P1"><text:span text:style-name="T2">[ ] Copper (Cu) Concentration (ppm)</text:span></text:p>
      <text:p text:style-name="P1"><text:span text:style-name="T2">[ ] Zinc (Zn) Concentration (ppm)</text:span></text:p>
      <text:p text:style-name="P1"><text:span text:style-name="T2">[ ] Iron (Fe) Concentration (ppm)</text:span></text:p>
      <text:p text:style-name="P1"><text:span text:style-name="T2">[ ] Manganese (Mn) Concentration (ppm)</text:span></text:p>
      <text:p text:style-name="P1"><text:span text:style-name="T2">[ ] Mineral Deficiency Concerns (Select all that apply) (Calcium Deficiency, Phosphorus Deficiency, Magnesium Deficiency, Other (Specify in LONG_TEXT))</text:span></text:p>
      <text:p text:style-name="P1"/>
      <text:p text:style-name="P1"><text:span text:style-name="T1">--- NUTRIENT ANALYSIS - VITAMINS ---</text:span></text:p>
      <text:p text:style-name="P1"><text:span text:style-name="T2">[ ] Which Vitamins are to be analyzed? (Vitamin A, Vitamin D, Vitamin E, Vitamin K, Thiamin (B1), Riboflavin (B2), Niacin (B3), Pantothenic Acid (B5), B6, Folic Acid, B12, Biotin, None (Not Required))</text:span></text:p>
      <text:p text:style-name="P1"><text:span text:style-name="T2">[ ] Requested Detection Limit (ppm) for Vitamin A (if applicable)</text:span></text:p>
      <text:p text:style-name="P1"><text:span text:style-name="T2">[ ] Requested Detection Limit (ppm) for Vitamin D (if applicable)</text:span></text:p>
      <text:p text:style-name="P1"><text:span text:style-name="T2">[ ] Requested Detection Limit (ppm) for Vitamin E (if applicable)</text:span></text:p>
      <text:p text:style-name="P1"><text:soft-page-break/><text:span text:style-name="T2">[ ] Special Instructions for Vitamin Analysis (if any)</text:span></text:p>
      <text:p text:style-name="P1"><text:span text:style-name="T2">[ ] Units of Measurement for Results (mg/kg DM, µg/kg DM, IU/kg DM (International Units))</text:span></text:p>
      <text:p text:style-name="P1"/>
      <text:p text:style-name="P1"><text:span text:style-name="T1">--- PALATABILITY &amp; DIGESTIBILITY ASSESSMENT (OPTIONAL) ---</text:span></text:p>
      <text:p text:style-name="P1"><text:span text:style-name="T2">[ ] Visual Assessment of Appearance</text:span></text:p>
      <text:p text:style-name="P1"><text:span text:style-name="T2">[ ] Olfactory Assessment (Smell)</text:span></text:p>
      <text:p text:style-name="P1"><text:span text:style-name="T2">[ ] Leaf:Stem Ratio (Estimate)</text:span></text:p>
      <text:p text:style-name="P1"><text:span text:style-name="T2">[ ] Presence of Weeds/Foreign Materials (None, Minimal, Moderate, Significant)</text:span></text:p>
      <text:p text:style-name="P1"><text:span text:style-name="T2">[ ] Maturity Stage (Estimate) (Early, Mid, Late)</text:span></text:p>
      <text:p text:style-name="P1"><text:span text:style-name="T2">[ ] Notes on Animal Acceptance (if observed)</text:span></text:p>
      <text:p text:style-name="P1"/>
      <text:p text:style-name="P1"><text:span text:style-name="T1">--- DATA INTERPRETATION &amp; REPORTING ---</text:span></text:p>
      <text:p text:style-name="P1"><text:span text:style-name="T2">[ ] Summary of Key Findings</text:span></text:p>
      <text:p text:style-name="P1"><text:span text:style-name="T2">[ ] Dry Matter Percentage (%)</text:span></text:p>
      <text:p text:style-name="P1"><text:span text:style-name="T2">[ ] Crude Protein (CP) Percentage (%)</text:span></text:p>
      <text:p text:style-name="P1"><text:span text:style-name="T2">[ ] Acid Detergent Fiber (ADF) Percentage (%)</text:span></text:p>
      <text:p text:style-name="P1"><text:span text:style-name="T2">[ ] Neutral Detergent Fiber (NDF) Percentage (%)</text:span></text:p>
      <text:p text:style-name="P1"><text:span text:style-name="T2">[ ] Overall Forage Quality Rating (e.g., Excellent, Good, Fair, Poor) (Excellent, Good, Fair, Poor)</text:span></text:p>
      <text:p text:style-name="P1"><text:span text:style-name="T2">[ ] Recommendations for Management (e.g., fertilization, grazing strategy)</text:span></text:p>
      <text:p text:style-name="P1"><text:span text:style-name="T2">[ ] Date of Report</text:span></text:p>
      <text:p text:style-name="P1"/>
      <text:p text:style-name="P1"><text:span text:style-name="T1">--- QUALITY CONTROL &amp; ASSURANCE ---</text:span></text:p>
      <text:p text:style-name="P1"><text:span text:style-name="T2">[ ] Laboratory Accreditation Status (ISO 17025 Accredited, Other (Specify))</text:span></text:p>
      <text:p text:style-name="P1"><text:span text:style-name="T2">[ ] If not ISO 17025, Explain Accreditation/Quality Program</text:span></text:p>
      <text:p text:style-name="P1"><text:span text:style-name="T2">[ ] Replicate Analysis Coefficient of Variation (CV)</text:span></text:p>
      <text:p text:style-name="P1"><text:span text:style-name="T2">[ ] Standard Reference Material Usage (Used Regularly, Used Occasionally, Not Used)</text:span></text:p>
      <text:p text:style-name="P1"><text:soft-page-break/><text:span text:style-name="T2">[ ] Last Calibration Date (Analytical Equipment)</text:span></text:p>
      <text:p text:style-name="P1"><text:span text:style-name="T2">[ ] Describe Calibration Procedures</text:span></text:p>
      <text:p text:style-name="P1"><text:span text:style-name="T2">[ ] Calibration Certificates (If Applicabl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agriculture/forage-quality-analysi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6:42.860000000</meta:creation-date>
    <dc:date>2026-06-22T10:06:42.860000000</dc:date>
    <meta:document-statistic meta:table-count="0" meta:image-count="0" meta:object-count="0" meta:page-count="4" meta:paragraph-count="74" meta:word-count="602" meta:character-count="3768" meta:non-whitespace-character-count="3240"/>
    <meta:generator>LibreOffice/24.2.7.2$Linux_X86_64 LibreOffice_project/420$Build-2</meta:generator>
  </office:meta>
</office:document-meta>
</file>