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d5a1e7cf130c0d4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st Origin (Primary) (SELECTION options: North America, Europe, South America, Asi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Type (SELECTION options: Softwood, Hardwood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cycled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orest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mits, management pla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in of Custody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hain of Custody Certifica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Certificate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Scheme (SELECTION options: FSC, PEF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Source Location (Geographic Coordin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Handl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st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Scheme (SELECTION options: FSC (Forest Stewardship Council), PEFC (Programme for the Endorsement of Forest Certification), SFI (Sustainable Forestry Initiative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Certification (SELECTION options: Forest Management, Chain-of-Custody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Declarat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Document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Laws &amp;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ES Permit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 Footprint (kg CO2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bitat Disturb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Biodiversity (SELECTION options: Negligibl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Measure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IA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Respon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ty Engagement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Practices - Fair Wag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al Employees H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Training Programs Offered (SELECTION options: Safety Training, Skill Development, Environmental Awarene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Grievance Mechanism for Work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e of Worker Representation (e.g., Union)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portation Distance (km/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(SELECTION options: Truck, Rail, Ship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Efficiency (km/liter or miles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portation Route Optimiz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Certifications Held (e.g., Carbon Neutral) (SELECTION options: ISO 14001, SmartWay, Carbon Neutral Cert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 optimization strategies employ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SELECTION options: Recycled Cardboard, Biodegradable Plastic, Compostable Film, Recycled Pap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Packaging Features (SELECTION options: Minimalist Design, Reduced Packaging Volume, Reusable Packaging, Print with Soy-Based Inks, No Glare Lamin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ckaging Material Sourcing Commi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upplier Sustainability Creden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Type (SELECTION options: Wood Chips, Bark, Sawdust, Packaging Materi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s Used (SELECTION options: Composting, Recycling, Energy Recovery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de of Condu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greement Sig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pplier Sustainability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ppliers Audi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of Conduct Clauses Addressed (Select All That Apply) (SELECTION options: Labor Standards, Environmental Protection, Ethical Business Practices, Conflict Minerals, Human R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 Code of Conduct Acknowledgement Form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