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a5a1e7cf130c0d0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verview and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Involved (SELECTION options: Forestry Department, Local Community, Environmental Agency, Landow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Assessment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ite Boundar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opograp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graphic Map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y, Pea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Imagery/Aerial Ph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es Selection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/Seed Source (SELECTION options: Certified Nursery, Private Supplier, On-site Col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lings/Seeds Ord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 Type (if applicable) (SELECTION options: Bare Root, Containerized, Pl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Germination Rate (Exp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/Seed Certification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 Preparation &amp; Plan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o be cleared (in 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ring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mendment Type (SELECTION options: None, Compost, Fertilizer, L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soil amendment applied (kg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il amendment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 density (seedlings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Techniques Used (SELECTION options: Manual Planting, Machine Pla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rly Growth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 Surviva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Wate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ing Notes (e.g., soil moisture lev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s Applied (SELECTION options: Manual Weeding, Herbicides, Mulch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eedlings (Record Growt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oil Condition (Assessment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/Disease (Initial) (SELECTION options: None, Aphids, Bark Beetles, Fungal Infection, Leaf Miner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st/Disease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festation/Severity (Scale of 1-5, 1=Low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ol Methods Considered (SELECTION options: Biological Control, Chemical Control, Cultural Practices, Integrated Pest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ffected Trees/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nning &amp; Pru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hinning/Pru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 Removed (Thin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 Pru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ning Technique Used (SELECTION options: Crown Cleaning, Crown Raising, Crown Reduction, Structural Pru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Thinning/Prun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Thinning/Pruning Activities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hinning/Pruning Results (Before &amp; Af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Preven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Water Sour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ire Breaks (SELECTION options: Natural, Construct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Equipment Inventory (e.g., number of extinguish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Fire Water Tan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Prevention Measures Implemented (SELECTION options: Brush Clearing, Controlled Burns, Public Education,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re Preven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ber Harv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Timber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ees to be Harv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Method (SELECTION options: Manual, Mechaniz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ber Species to be Harvested (SELECTION options: Oak, Pine, Maple, Bir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Harvesting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Environmental Impacts &amp; Mitigation Strateg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Harvest Regen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eration Method Selected (SELECTION options: Natural Regeneration, Artificial Seeding, Planting Seedlings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lings Plan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Dens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/See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Regeneration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es Used for Regeneration (SELECTION options: Native Species, Fast-growing Species, Mix of Spe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egeneration Site (Before &amp; Af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ee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ival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ION options: Pest Infestation, Disease, Soil Erosion, Water Str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Heal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onitoring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(s) Obtained (SELECTION options: Forest Management Permit, Timber Harvesting Permit, Environmental Impact Assessment Approval, Water Use Permit, Road Construction Permi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First Permi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Requirements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Endangered Species Ac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in Acres Subject to Environmental Restri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Consult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