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d5a1e7cf130c0d2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Harvest Planning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i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Vegetation and Eco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ber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ed Species Identified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Harvest Environmental Impact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Consultation Conducted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keholder Concern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ing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e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ing Method Used (SELECTION options: Clear-cut, Selective, Shelterw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(select all that apply) (SELECTION options: Feller Buncher, Harvester, Skidders, Chainsa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viations from planned harvesting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arvesting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Harvesting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ad Construc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Length Constructed (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lvert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Surface Material Used (SELECTION options: Gravel, Compacted Soil, Asphal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rosion control measures implemented during constru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ad maintenanc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maintenance activities were performed? (SELECTION options: Grading, Drainage Repair, Culvert Cleaning, Vegetation Control, Surface Patch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critical drainage point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Resource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parian Buffer Wid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asures Implement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ter Quality Monitoring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Quality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way Protection Techniques Applied? (SELECTION options: Sediment Traps, Coir Logs, Hay Bales, Vegetative Barr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of Water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observed water discoloration or unusual activit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Con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oil Loss (ton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rosion Control Measures Implemented (SELECTION options: Terracing, Contour Farming, Mulching, Riprap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osion Control Pla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Area Covered by Mulch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as per soil map) (SELECTION options: Sandy, Loamy, Clayey, Silty, Pea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Erosion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soil comp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ldlife Habitat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Nesting Sites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Endangered Specie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bitat Modification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Measures Implemented (Select all that apply) (SELECTION options: Buffer Zones Established, Habitat Restoration, Species Relocation, Timing Restrictio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nsitive Habitat Area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abitat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orestation &amp; Regen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edlings Planted per Hect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ling Species Used (SELECTION options: Native Species, Non-Native Species, Mixed Spe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lan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ival Rate of Seedlings (%), 1 year after plan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generation Techniques Used (e.g., natural regeneration, assisted regene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eneration Methods Applied (SELECTION options: Direct Seeding, Planting Seedlings, Natural Regeneration Support, Mycorrhizal Inocu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(hectares) undergoing regener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Activi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oil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ber Volume Harvested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ility Indicators Monitored (SELECTION options: Biodiversity, Soil Health, Water Quality, Carbon Sequestration, Timber Growth 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(SELECTION options: Harvest Permit, Road Construction Permit, Water Use Permit, Endangered Species Act Compli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mit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ll Required Documentation on Fi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Key Permit Documents (e.g., Harvest Pla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 Engagement &amp; Consul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munity meetings h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community concerns address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mmunity concerns rai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ow community feedback was incorporated into harvest 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akeholder groups were consulted? (SELECTION options: Local Residents, Indigenous Communities, Environmental NGOs, Local Government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ty consultation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rimary community liaison pers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