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35a1e7cf130c0d2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Harvest Planning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Type (e.g., Selective, Clear-cut) (SELECTION options: Selective, Clear-cut, Shelter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Harvest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ber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vironmental Impact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Consultation Status (SELECTION options: Completed, In Progres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quired Permi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Readines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er Operating Hours (Last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harp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luid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Harvest Inspection Report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Brake Functionality (SELECTION options: Operational, Needs Insp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 Execu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Harvesting Op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s Harvested (Cumul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arvest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Crew Status (SELECTION options: Operational, Break Time, Lunch Break, Paused - Unexpected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Regarding Harvesting Prog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ucks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ck Condition (Pre-Departur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Date/Time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up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ransport Permits (SELECTION options: Timber Hauling Permit, Weight Limit Exemption, Route Restriction Waiv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thod Implemented (SELECTION options: Silt Fences, Hay Bales, Terrac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Waterway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Specie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rosion Control Meas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rotocol follo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Harvest Site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lings Pla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Techniques Applied (Select all that apply) (SELECTION options: Reforestation, Erosion Control, Soil Stabilization, Weed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Restored (in 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tor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Restoration Progr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of Resto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ivity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ctivity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Timber Harvested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vity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Checklist (select all that apply) (SELECTION options: Permit A, Permit B, Environmental Regulation 1, Transportation Regula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mits, Map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m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