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30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4cc864b52dafc5c7c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на проверк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оверка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проверка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оператор (SELECTION options: Изберете оператор, Оператор 1, Оператор 2</text:p>
            <text:p>, Оператор 3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Етикет за идентификация/актив на мотокар (SELECTION options: Изберете ID на мотокар, Повдигач 001</text:p>
            <text:p>, Повдигач 002</text:p>
            <text:p>, Повдигач 003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ете състоянието на предпазния колан.</text:p>
            <text:p> (SELECTION options: Функционален</text:p>
            <text:p>, Повреден, Липсващ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функцията на клаксона. (SELECTION options: Функционален, Неработещо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ете светлините (фарове, стопове, мигачи)</text:p>
            <text:p> (SELECTION options: Функционален</text:p>
            <text:p>, Не функционира.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оверете алармата за архивен резерв.</text:p>
            <text:p> (SELECTION options: Функционален</text:p>
            <text:p>, Неработещ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ива и състояние на течност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масло (инч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маслото (SELECTION options: Чист, Леко замърсен, Замърсен/Кал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охлаждащата течност (инч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охладителната течност (SELECTION options: Ясен, Облачно, Ръждясал/Мръс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хидравлична течност (инч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течове (ако има такива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горивото (SELECTION options: Чист, Мръсен/Замърсен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Гуми и джанти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гумите (за всяка гума)</text:p>
            <text:p> (SELECTION options: Добър, справедлив, Повреден, Изисква подмян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гумите (PSI) - Предна ляв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гума (PSI) – предна дясн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гумите (PSI) - Заден ляв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гумите (PSI) – Десен заден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вреди на колело (SELECTION options: Няма., Пукнатини, Извит, Липсващи гайки за джан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гуми/джанти (напр. прорези, издутини, прекомерен износване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илици и прикачващи се елемент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Ширина на зъбите (инч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жина на вилицата (инчове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вилицата (SELECTION options: Добре., справедлив</text:p>
            <text:p>, Неработоспособно - Изисква ремонт/подмяна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овреди/Износване на прибори за хранене (SELECTION options: Няма., Леки следи от употреба</text:p>
            <text:p>, Пукнатини, Огъвания, Значителни щети - Изисква подмяна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на прикачения файл (ако е приложимо) (SELECTION options: Вилици (Стандартни)</text:p>
            <text:p>, Страничен изместващ механизъм</text:p>
            <text:p>, Ротатор, щипка, Други (Посоч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Подробности за прикачения файл (ако е избрано „Друго“ по-гор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към съобщението (ако има засечени проблеми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Защитно оборудва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клаксона (SELECTION options: Функционален, Дефек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фаровете (SELECTION options: Функционален, дефек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резервна аларма (SELECTION options: Функционален, Неработоспособ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дравословност на предпазните колани (SELECTION options: Непокътнат, Повредени/Липсващ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ветлина за насочване (ако е налична) (SELECTION options: Функционален, Не е оборудван, Неработоспособ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светлоотразители с висока видимост (SELECTION options: Непокътнат и чист, Повредени или липсващ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еханични компонент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асове на работа на двигателя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двигателя</text:p>
            <text:p> (SELECTION options: Отличен, Добре., справедлив</text:p>
            <text:p>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задвижване (SELECTION options: Автоматичен, Ръководств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ирачна ефективност (SELECTION options: Отлично., Добре., справедлив, бед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Управление на волана</text:p>
            <text:p> (SELECTION options: гладък</text:p>
            <text:p>, Забележима игра, Трудно управление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механични компонент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Хидравлична систем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нивото на хидравлична течнос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хидравличната течност (Цвят, миризма, замърсяване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хидравлична течност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маркучите (SELECTION options: Добре., Леки следи от употреба, Значително износване/повреди, Пропуск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цилиндъра (SELECTION options: Добре, Малък теч, Значителен пробив, Забавено движ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ксплоатация на помпи (SELECTION options: Нормален, Шумeн, Намален поток, Неравномерна работ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язани ли са течове на хидравлика (място и описание)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на документацията за поддръж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ланирано обслуж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но време от последната поддръж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редишни проблеми с поддръжк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белязани ли са повтарящи се проблеми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(Ако да) Опишете повтарящи се проблем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ата планирана поддръж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и часове работа до следваща профилактика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ване на предишен протокол за поддръжка (Незадължително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