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СПИСЪК ЗА ПРОВЕРКА И ПОДДРЪЖКА НА МОТОКАР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ПРЕДВАРИТЕЛНА ПРОВЕРКА ---</text:span></text:p>
      <text:p text:style-name="P1"><text:span text:style-name="T2">[ ] Дата на проверка</text:span></text:p>
      <text:p text:style-name="P1"/>
      <text:p text:style-name="P1"><text:span text:style-name="T2">[ ] Време за проверка</text:span></text:p>
      <text:p text:style-name="P1"/>
      <text:p text:style-name="P1"><text:span text:style-name="T2">[ ] Име на оператор (Изберете оператор, Оператор 1, Оператор 2</text:span></text:p>
      <text:p text:style-name="P1"><text:span text:style-name="T2">, Оператор 3)</text:span></text:p>
      <text:p text:style-name="P1"><text:span text:style-name="T2">[ ] Етикет за идентификация/актив на мотокар (Изберете ID на мотокар, Повдигач 001</text:span></text:p>
      <text:p text:style-name="P1"><text:span text:style-name="T2">, Повдигач 002</text:span></text:p>
      <text:p text:style-name="P1"><text:span text:style-name="T2">, Повдигач 003</text:span></text:p>
      <text:p text:style-name="P1"><text:span text:style-name="T2">)</text:span></text:p>
      <text:p text:style-name="P1"><text:span text:style-name="T2">[ ] Проверете състоянието на предпазния колан.</text:span></text:p>
      <text:p text:style-name="P1"><text:span text:style-name="T2"><text:s/>(Функционален</text:span></text:p>
      <text:p text:style-name="P1"><text:span text:style-name="T2">, Повреден, Липсващ</text:span></text:p>
      <text:p text:style-name="P1"><text:span text:style-name="T2">)</text:span></text:p>
      <text:p text:style-name="P1"><text:soft-page-break/><text:span text:style-name="T2">[ ] Проверете функцията на клаксона. (Функционален, Неработещо)</text:span></text:p>
      <text:p text:style-name="P1"><text:span text:style-name="T2">[ ] Проверете светлините (фарове, стопове, мигачи)</text:span></text:p>
      <text:p text:style-name="P1"><text:span text:style-name="T2"><text:s/>(Функционален</text:span></text:p>
      <text:p text:style-name="P1"><text:span text:style-name="T2">, Не функционира.</text:span></text:p>
      <text:p text:style-name="P1"><text:span text:style-name="T2">)</text:span></text:p>
      <text:p text:style-name="P1"><text:span text:style-name="T2">[ ] Проверете алармата за архивен резерв.</text:span></text:p>
      <text:p text:style-name="P1"><text:span text:style-name="T2"><text:s/>(Функционален</text:span></text:p>
      <text:p text:style-name="P1"><text:span text:style-name="T2">, Неработещ)</text:span></text:p>
      <text:p text:style-name="P1"/>
      <text:p text:style-name="P1"><text:span text:style-name="T1">--- НИВА И СЪСТОЯНИЕ НА ТЕЧНОСТИТЕ ---</text:span></text:p>
      <text:p text:style-name="P1"><text:span text:style-name="T2">[ ] Ниво на масло (инчове)</text:span></text:p>
      <text:p text:style-name="P1"/>
      <text:p text:style-name="P1"><text:span text:style-name="T2">[ ] Състояние на маслото (Чист, Леко замърсен, Замърсен/Кален)</text:span></text:p>
      <text:p text:style-name="P1"><text:span text:style-name="T2">[ ] Ниво на охлаждащата течност (инчове)</text:span></text:p>
      <text:p text:style-name="P1"/>
      <text:p text:style-name="P1"><text:span text:style-name="T2">[ ] Състояние на охладителната течност (Ясен, Облачно, Ръждясал/Мръсен)</text:span></text:p>
      <text:p text:style-name="P1"><text:span text:style-name="T2">[ ] Ниво на хидравлична течност (инчове)</text:span></text:p>
      <text:p text:style-name="P1"/>
      <text:p text:style-name="P1"><text:span text:style-name="T2">[ ] Опишете всички течове (ако има такива).</text:span></text:p>
      <text:p text:style-name="P1"><text:span text:style-name="T2">[ ] Състояние на горивото (Чист, Мръсен/Замърсен</text:span></text:p>
      <text:p text:style-name="P1"><text:span text:style-name="T2">)</text:span></text:p>
      <text:p text:style-name="P1"><text:soft-page-break/></text:p>
      <text:p text:style-name="P1"><text:span text:style-name="T1">--- ГУМИ И ДЖАНТИ ---</text:span></text:p>
      <text:p text:style-name="P1"><text:span text:style-name="T2">[ ] Състояние на гумите (за всяка гума)</text:span></text:p>
      <text:p text:style-name="P1"><text:span text:style-name="T2"><text:s/>(Добър, справедлив, Повреден, Изисква подмяна.</text:span></text:p>
      <text:p text:style-name="P1"><text:span text:style-name="T2">)</text:span></text:p>
      <text:p text:style-name="P1"><text:span text:style-name="T2">[ ] Налягане на гумите (PSI) - Предна лява</text:span></text:p>
      <text:p text:style-name="P1"><text:span text:style-name="T2">[ ] Налягане на гума (PSI) – предна дясна</text:span></text:p>
      <text:p text:style-name="P1"><text:span text:style-name="T2">[ ] Налягане на гумите (PSI) - Заден ляв</text:span></text:p>
      <text:p text:style-name="P1"><text:span text:style-name="T2">[ ] Налягане на гумите (PSI) – Десен заден</text:span></text:p>
      <text:p text:style-name="P1"><text:span text:style-name="T2">[ ] Повреди на колело (Няма., Пукнатини, Извит, Липсващи гайки за джанти)</text:span></text:p>
      <text:p text:style-name="P1"><text:span text:style-name="T2">[ ] Забележки относно гуми/джанти (напр. прорези, издутини, прекомерен износване)</text:span></text:p>
      <text:p text:style-name="P1"/>
      <text:p text:style-name="P1"><text:span text:style-name="T1">--- ВИЛИЦИ И ПРИКАЧВАЩИ СЕ ЕЛЕМЕНТИ ---</text:span></text:p>
      <text:p text:style-name="P1"><text:span text:style-name="T2">[ ] Ширина на зъбите (инчове)</text:span></text:p>
      <text:p text:style-name="P1"/>
      <text:p text:style-name="P1"><text:span text:style-name="T2">[ ] Дължина на вилицата (инчове)</text:span></text:p>
      <text:p text:style-name="P1"><text:span text:style-name="T2">[ ] Състояние на вилицата (Добре., справедлив</text:span></text:p>
      <text:p text:style-name="P1"><text:span text:style-name="T2">, Неработоспособно - Изисква ремонт/подмяна</text:span></text:p>
      <text:p text:style-name="P1"><text:span text:style-name="T2">)</text:span></text:p>
      <text:p text:style-name="P1"><text:span text:style-name="T2">[ ] Повреди/Износване на прибори за хранене (Няма., Леки следи от употреба</text:span></text:p>
      <text:p text:style-name="P1"><text:span text:style-name="T2">, Пукнатини, Огъвания, Значителни щети - Изисква подмяна.</text:span></text:p>
      <text:p text:style-name="P1"><text:soft-page-break/><text:span text:style-name="T2">)</text:span></text:p>
      <text:p text:style-name="P1"><text:span text:style-name="T2">[ ] Тип на прикачения файл (ако е приложимо) (Вилици (Стандартни)</text:span></text:p>
      <text:p text:style-name="P1"><text:span text:style-name="T2">, Страничен изместващ механизъм</text:span></text:p>
      <text:p text:style-name="P1"><text:span text:style-name="T2">, Ротатор, щипка, Други (Посочете в дълъг текст)</text:span></text:p>
      <text:p text:style-name="P1"><text:span text:style-name="T2">)</text:span></text:p>
      <text:p text:style-name="P1"><text:span text:style-name="T2">[ ] Бележки/Подробности за прикачения файл (ако е избрано „Друго“ по-горе)</text:span></text:p>
      <text:p text:style-name="P1"><text:span text:style-name="T2">[ ] Снимка към съобщението (ако има засечени проблеми)</text:span></text:p>
      <text:p text:style-name="P1"/>
      <text:p text:style-name="P1"><text:span text:style-name="T1">--- ЗАЩИТНО ОБОРУДВАНЕ</text:span></text:p>
      <text:p text:style-name="P1"><text:span text:style-name="T1"><text:s/>---</text:span></text:p>
      <text:p text:style-name="P1"><text:span text:style-name="T2">[ ] Функционалност на клаксона (Функционален, Дефектен)</text:span></text:p>
      <text:p text:style-name="P1"><text:span text:style-name="T2">[ ] Функционалност на фаровете (Функционален, дефектен)</text:span></text:p>
      <text:p text:style-name="P1"><text:span text:style-name="T2">[ ] Функционалност на резервна аларма (Функционален, Неработоспособен)</text:span></text:p>
      <text:p text:style-name="P1"><text:span text:style-name="T2">[ ] Здравословност на предпазните колани (Непокътнат, Повредени/Липсващи)</text:span></text:p>
      <text:p text:style-name="P1"><text:span text:style-name="T2">[ ] Светлина за насочване (ако е налична) (Функционален, Не е оборудван, Неработоспособен</text:span></text:p>
      <text:p text:style-name="P1"><text:span text:style-name="T2">)</text:span></text:p>
      <text:p text:style-name="P1"><text:span text:style-name="T2">[ ] Състояние на светлоотразители с висока видимост (Непокътнат и чист, Повредени или липсващи)</text:span></text:p>
      <text:p text:style-name="P1"/>
      <text:p text:style-name="P1"><text:span text:style-name="T1">--- МЕХАНИЧНИ КОМПОНЕНТИ ---</text:span></text:p>
      <text:p text:style-name="P1"><text:span text:style-name="T2">[ ] Часове на работа на двигателя</text:span></text:p>
      <text:p text:style-name="P1"/>
      <text:p text:style-name="P1"><text:soft-page-break/><text:span text:style-name="T2">[ ] Състояние на двигателя</text:span></text:p>
      <text:p text:style-name="P1"><text:span text:style-name="T2"><text:s/>(Отличен, Добре., справедлив</text:span></text:p>
      <text:p text:style-name="P1"><text:span text:style-name="T2">, беден)</text:span></text:p>
      <text:p text:style-name="P1"><text:span text:style-name="T2">[ ] Тип на задвижване (Автоматичен, Ръководство)</text:span></text:p>
      <text:p text:style-name="P1"><text:span text:style-name="T2">[ ] Спирачна ефективност (Отлично., Добре., справедлив, беден)</text:span></text:p>
      <text:p text:style-name="P1"><text:span text:style-name="T2">[ ] Управление на волана</text:span></text:p>
      <text:p text:style-name="P1"><text:span text:style-name="T2"><text:s/>(гладък</text:span></text:p>
      <text:p text:style-name="P1"><text:span text:style-name="T2">, Забележима игра, Трудно управление</text:span></text:p>
      <text:p text:style-name="P1"><text:span text:style-name="T2">)</text:span></text:p>
      <text:p text:style-name="P1"><text:span text:style-name="T2">[ ] Бележки относно механични компоненти</text:span></text:p>
      <text:p text:style-name="P1"/>
      <text:p text:style-name="P1"><text:span text:style-name="T1">--- ХИДРАВЛИЧНА СИСТЕМА ---</text:span></text:p>
      <text:p text:style-name="P1"><text:span text:style-name="T2">[ ] Проверка на нивото на хидравлична течност</text:span></text:p>
      <text:p text:style-name="P1"><text:span text:style-name="T2">[ ] Състояние на хидравличната течност (Цвят, миризма, замърсяване)</text:span></text:p>
      <text:p text:style-name="P1"><text:span text:style-name="T2">[ ] Налягане на хидравлична течност (PSI)</text:span></text:p>
      <text:p text:style-name="P1"/>
      <text:p text:style-name="P1"><text:span text:style-name="T2">[ ] Състояние на маркучите (Добре., Леки следи от употреба, Значително износване/повреди, Пропускане)</text:span></text:p>
      <text:p text:style-name="P1"><text:span text:style-name="T2">[ ] Състояние на цилиндъра (Добре, Малък теч, Значителен пробив, Забавено движение)</text:span></text:p>
      <text:p text:style-name="P1"><text:span text:style-name="T2">[ ] Експлоатация на помпи (Нормален, Шумeн, Намален поток, Неравномерна работа)</text:span></text:p>
      <text:p text:style-name="P1"><text:span text:style-name="T2">[ ] Забелязани ли са течове на хидравлика (място и описание)?</text:span></text:p>
      <text:p text:style-name="P1"/>
      <text:p text:style-name="P1"><text:soft-page-break/></text:p>
      <text:p text:style-name="P1"><text:span text:style-name="T1">--- ПРЕГЛЕД НА ДОКУМЕНТАЦИЯТА ЗА ПОДДРЪЖКА ---</text:span></text:p>
      <text:p text:style-name="P1"><text:span text:style-name="T2">[ ] Последна дата на планирано обслужване</text:span></text:p>
      <text:p text:style-name="P1"><text:span text:style-name="T2">[ ] Работно време от последната поддръжка</text:span></text:p>
      <text:p text:style-name="P1"><text:span text:style-name="T2">[ ] Обобщение на предишни проблеми с поддръжката</text:span></text:p>
      <text:p text:style-name="P1"><text:span text:style-name="T2">[ ] Отбелязани ли са повтарящи се проблеми? (Да, Не.)</text:span></text:p>
      <text:p text:style-name="P1"><text:span text:style-name="T2">[ ] (Ако да) Опишете повтарящи се проблеми</text:span></text:p>
      <text:p text:style-name="P1"><text:span text:style-name="T2">[ ] Дата на следващата планирана поддръжка</text:span></text:p>
      <text:p text:style-name="P1"><text:span text:style-name="T2">[ ] Очаквани часове работа до следваща профилактика.</text:span></text:p>
      <text:p text:style-name="P1"><text:span text:style-name="T2">[ ] Качване на предишен протокол за поддръжка (Незадължително)</text:span></text:p>
      <text:p text:style-name="P1"/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facility-management/forklift-inspection-maintenance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3:40:06.908000000</meta:creation-date>
    <dc:date>2026-06-22T13:40:06.908000000</dc:date>
    <meta:document-statistic meta:table-count="0" meta:image-count="0" meta:object-count="0" meta:page-count="6" meta:paragraph-count="99" meta:word-count="624" meta:character-count="4046" meta:non-whitespace-character-count="3512"/>
    <meta:generator>LibreOffice/24.2.7.2$Linux_X86_64 LibreOffice_project/420$Build-2</meta:generator>
  </office:meta>
</office:document-meta>
</file>