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2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95a3c73f1a3e3e2eb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ab-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eitpunk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triebsname</text:p>
            <text:p> (SELECTION options: Auswahl des Operators, Betreiber 1, Betrieb 2, Betreib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elstapler-Kennzeichnung/Bestandteil-Etikett (SELECTION options: Flurförderzeug-ID auswählen, Flugförderwagen 001, Flurförderzeug 002, Flurförderzeug 00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en Zustand des Sicherheitsgurts. (SELECTION options: funktional, beschädigt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 Hupe. (SELECTION options: Funktionell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ie Lichter (Scheinwerfer, Bremslichter, Blinker) (SELECTION options: Funktionell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en Rückfahrwarner. (SELECTION options: Funktionell, Nicht funktionsfähi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üllstände und Zust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Motoröls (SELECTION options: sauber, Leicht schmutzig, Schmutzig/Schlamm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zustand (SELECTION options: Klar, Bewölkt, Rostig/Schmutz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kflüssigkeits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ventuelle Undichtigkei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stoffzustand (SELECTION options: Sauber, Schmutzig/Verunreinig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fen &amp; Fel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 Zustand (pro Reifen) (SELECTION options: Gut, gerecht, beschädigt, Muss ersetz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PSI) - Vorne Lin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PSI) – Vorderes Rechtes R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PSI) – Links Hi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PSI) – Rechts hi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schaden (SELECTION options: Kein., Risse, Gebogen, Fehlende Radmutter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Reifen/Rädern (z. B. Schnitte, Beulen, übermäßiger Verschleiß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beln &amp; Anbautei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elbreit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elnussläng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elzustand (SELECTION options: Gut, gerecht, Schlechter Zustand – Reparatur/Ersatz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ckbeschädigung (SELECTION options: Keine., Leichte Gebrauchsspuren, Risse, Knicke, Erhebliche Beschädigung – Austausch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hangart (falls zutreffend) (SELECTION options: Gabeln (Standard), Seitenverschieber, Drehzahlmesser, Klemme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hänge: Notizen/Details (falls „Sonstiges“ oben ausgewähl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hang Foto (bei festgestellten Problemen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ner Funktionalität (SELECTION options: funktional, fehler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inwerferfunktion (SELECTION options: funktional, fehler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atz-Alarmsystemfunktion (SELECTION options: Funktionell, fehler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gurzfestigkeit (SELECTION options: unversehrt, Beschädigt/Fehl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klicht (falls vorhanden) (SELECTION options: funktional, Nicht ausgestattet, fehlerhaf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flexionskraft-Bedingung (SELECTION options: Unbeschädigt und sauber, Beschädigt oder fehlt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sche Bautei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tragungsart (SELECTION options: Automatisch, Handbu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leistung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kbetrieb (SELECTION options: glatt, Auffällige Spielweise, Schwierige Lenk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mechanischen Bauteil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draulik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s Hydraulikflüssigkeitssta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kflüssigkeitszustand (Farbe, Geruch, Verunreinig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köl-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enzustand (SELECTION options: Gut, Leichte Gebrauchsspuren, Erheblicher Verschleiß/Beschädigung, Und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linderzustand (SELECTION options: Gut, Geringfügiges Austreten, Erhebliche Undichtigkeit, Langsame Bewe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enleistung (SELECTION options: Normal, Lärmig, Reduzierter Durchfluss, Unberechenbarer Betrieb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kennbare hydraulische Leckagen (Ort und Beschreibung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sprotokoll-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geplanten 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unden seit der letzten Wart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früherer Wartungs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wiederkehrende Probleme festgestell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Bei Ja) Wiederkehrende Probleme beschreib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geplanter Wart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Betriebsstunden bis zur nächsten Wart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erige Wartungsprotokolle hochladen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