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c3c56655ea55f40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spección Preoperacion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el operador</text:p>
            <text:p> (SELECTION options: Seleccionar Operador, Operador 1, Operador 2</text:p>
            <text:p>, Operador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tiqueta de Identificación/Activo para Montacargas (SELECTION options: Seleccionar ID de montacargas, Montacargas 001</text:p>
            <text:p>, Montacargas 002, Montacargas 00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que el estado del cinturón de seguridad. (SELECTION options: Funcional</text:p>
            <text:p>, Dañado, Desaparecido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r función del claxon. (SELECTION options: Funcional</text:p>
            <text:p>, No funciona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luces (faros, luces de freno, intermitentes) (SELECTION options: Funcional, No funcional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alarma de respaldo. (SELECTION options: Funcional</text:p>
            <text:p>, No funciona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es y estado de los flu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l Motor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Aceite del Motor</text:p>
            <text:p> (SELECTION options: Limpio, Ligeramente sucio., Sucio/Lod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frigerant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refrigerante (SELECTION options: Claro., Nublado, Oxidado/Suj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Hidráulic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fuga de líquidos (si las ha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combustible (SELECTION options: Limpio, Sucio/a</text:p>
            <text:p>Contaminado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Neumáticos y Llanta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Neumáticos (Cada Neumático) (SELECTION options: Bien., Justo, Dañado/a,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PSI) - Delantero Izquier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(PSI) - Delantero Derech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PSI) – Trasera Izquier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PSI) - Trasera derech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 en la llanta/rueda (SELECTION options: Ninguno., Grietas, Doblado, Tuercas de las ruedas fal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Neumáticos/Ruedas (p. ej., cortes, abultamientos, desgaste excesiv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rquillas y Accesori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cho del tenedor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l tenedor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tenedor (SELECTION options: Bien., Justo, Deficiente – Requiere reparación/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gaste/Daño en cubiertos (SELECTION options: Ninguno., Ligero desgaste, Grietas, Dobladillas, Daños importantes – Requiere reemplaz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djunto (si aplica) (SELECTION options: Tenedores (Estándar), Desplazador lateral, Girador, Abrazadera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Detalles adjuntos (si se seleccionó Otro arri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adjunta (si se detectan proble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claxon (SELECTION options: Funcional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os faros (SELECTION options: Funcional, Defectuos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Alarma de Respaldo (SELECTION options: Funcional</text:p>
            <text:p>, Defectuos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gridad del cinturón de seguridad (SELECTION options: Intacto</text:p>
            <text:p>, Dañado/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z direccional (si está equipada) (SELECTION options: Funcional, No equipado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reflectores de alta visibilidad (SELECTION options: Intacto y Limpio, Dañado o faltant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es mecán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 de funcionamiento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otor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ransmisión (SELECTION options: Automático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de los frenos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de Dirección (SELECTION options: Suave, Juego notable, Dirección Difíc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mponentes Mecán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hidrául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Nivel de Líquido Hidrául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Fluido Hidráulico (Color, Olor, Contamin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ceite Hidráulico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manguera (SELECTION options: Bien., Ligero desgaste, Desgaste/Daño Significativo</text:p>
            <text:p>, Fu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ilindro (SELECTION options: Bien., Fugas menores, Fugas importantes, Movimiento lento/pegajos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ndimiento de Bombas</text:p>
            <text:p> (SELECTION options: Normal, Ruidoso/a, Flujo reducido, Funcionamiento errátic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alquier fuga hidráulica observada (ubicación y descripció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registros de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fecha de mantenimiento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desde el último mantenimient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Problemas de Mantenimiento Anterior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gistraron problemas recurrent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Si es así) Describa los problemas recurr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interven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estimadas hasta el próximo manteni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registro de mantenimiento anterior (opc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