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33c56655ea55f56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spection Préopératoir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opérateur (SELECTION options: Sélectionner l'opérateur, Opérateur 1, Opérateur 2, Opérateur 3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iquette d'identification/d'actif pour chariot élévateur (SELECTION options: Sélectionner l'ID du chariot élévateur, Chariot élévateur 001</text:p>
            <text:p>, Chariot élévateur 002, Chariot élévateur 003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ez l'état des ceintures de sécurité. (SELECTION options: Fonctionnel</text:p>
            <text:p>, Endommagé(e), Manquant(e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er la fonction du klaxon (SELECTION options: Fonctionnel</text:p>
            <text:p>, Non fonctionnel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er les feux (phares, feux stop, clignotants)</text:p>
            <text:p> (SELECTION options: Fonctionnel</text:p>
            <text:p>, Non fonctionn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'alarme de secours (SELECTION options: Fonctionnel(le), Ne fonctionne pa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x et état des flui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moteu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moteur (SELECTION options: Propre, Légèrement sale, Sale/Bou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de refroidissement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iquide de refroidissement (SELECTION options: Clair, Nuageux, Rouillé/Sa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liquide hydraulique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fuite éventuel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arburant (SELECTION options: Propre, Sale/Contamin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neus et jantes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pneus (chaque pneu)</text:p>
            <text:p> (SELECTION options: Bon, Juste, Endommagé(e), Doit être remplac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vant gau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vant, côté dro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rrière gau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pneus (PSI) - Arrière dro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aux roues (SELECTION options: Rien., Fissures, Courbé, Éclisses de roue manqu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pneus/roues (par exemple, coupures, bosses, usure excessi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rches et accessoi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geur des fourchettes (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ueur des fourchetons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fourchette (SELECTION options: Bien., Juste, Défraîchi - Nécessite une réparation/un remplac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ure/Dommages aux couverts (SELECTION options: Rien., Légère usure, Fissures, Courbures, Dommages importants – Nécessite un remplacement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pièce jointe (le cas échéant) (SELECTION options: Fourchettes (Standard)</text:p>
            <text:p>, Déplacement latéral, Rotateur, Pinc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étails joints (si Autre a été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 jointe (photo) si des problèmes sont détecté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u klaxon (SELECTION options: Fonctionnel</text:p>
            <text:p>, Défectu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s phares (SELECTION options: Fonctionnel</text:p>
            <text:p>, Défectu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'alarme de secours (SELECTION options: Fonctionnel</text:p>
            <text:p>,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s ceintures de sécurité (SELECTION options: Intact, Endommagé/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 de direction (si équipé) (SELECTION options: Fonctionnel(le), Non équipé,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s réflecteurs haute visibilité (SELECTION options: Intact et propre, Endommagé ou manqu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mposants mécanique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e fonctionnemen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oteur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transmission</text:p>
            <text:p> (SELECTION options: Automatique, Manu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formance des freins (SELECTION options: Excellent, Bon, Juste, Pauvr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œuvre de direction (SELECTION options: Lisse, Jeu notable</text:p>
            <text:p>, Direction diffic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omposants mécan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hydraul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niveau de liquide hydraul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luide Hydraulique (Couleur, Odeur, Contamina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huile hydrauliqu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flexibles (SELECTION options: Bien, Légère usure, Forte usure/Dommages importants</text:p>
            <text:p>, F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ylindre (SELECTION options: Bon, Fuite mineure, Fuite importante, Mouvement l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formance des pompes (SELECTION options: Normal, Bruyant</text:p>
            <text:p>, Débit réduit, Fonctionnement errat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ites hydrauliques observées (localisation et descriptio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s registres d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aintenance program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fonctionnement depuis la dernière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problèmes d'entretien antéri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eu des problèmes récurrents signalé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Si oui) Décrivez les problèmes récurr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maintenance planif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'heures d'utilisation avant la prochaine maintenan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'historique de maintenance précédent (facultatif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