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2c864b52dafc5a0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edoperacyjna Insp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ntrol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operatora (SELECTION options: Wybierz operatora, Operator 1, Operator 2, Operator 3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yfikator wózka widłowego / Etykieta zasobu (SELECTION options: Wybierz ID wózka widłowego, Wózek widłowy 001</text:p>
            <text:p>, Wózek widłowy 002, Wózek widłowy 003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ź stan pasów bezpieczeństwa. (SELECTION options: Funkcjonalny, Uszkodzony, Zaginiony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ź funkcję rogu. (SELECTION options: Funkcjonalny, Nie dział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światła (światła przednie, światła stopu, kierunkowskazy). (SELECTION options: Funkcjonalny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alarm zapasowy (SELECTION options: Funkcjonalny, Niespraw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ziomy i stan płyn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leju silnikowego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leju silnikowego (SELECTION options: Czysty, Lekko brudny, Brudny/Błot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płynu chłodniczego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łynu chłodniczego (SELECTION options: Czysty, Pochmurne, Zardzewiały/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hydraulicznego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ycieki płynów (jeśli występu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aliwa (SELECTION options: Czysty, Brudny/Zanieczyszcz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ony i felgi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opon (każda opona)</text:p>
            <text:p> (SELECTION options: Dobrze., Sprawiedliwy, Uszkodzony, Wymaga wymi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 oponie (PSI) - Przedni Le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 oponie (PSI) - Prawy przó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 oponie (PSI) - Lewa tyl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 oponie (PSI) - tył, prawa stro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zkodzenie koła (SELECTION options: Żaden., Pęknięcia, Zgięty, Brakujące nakrętki kó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pon/felg (np. przecięcia, wybrzuszenia, nadmierne zużyci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delce i przystawk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erokość wideł (c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ługość widelca (c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widelca (SELECTION options: Dobrze.</text:p>
            <text:p>, Sprawiedliwy, Zły - Wymaga naprawy/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zkodzenia widelców (SELECTION options: Żaden., Lekkie ślady użytkowania, Pęknięcia, Zgięcia, Znaczące uszkodzenia - wymaga wymiany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załącznika (jeśli dotyczy) (SELECTION options: Widły (standardowe), Przesuwany bocznik, Rotator, Szczelina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Szczegóły do załącznika (jeśli powyżej wybrano opcję „Inne”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łączone zdjęcie (w przypadku wykrytych problemów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ochron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klaksonu (SELECTION options: Funkcjonalny, Wadli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świateł przednich (SELECTION options: Funkcjonalny, Wadli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zapasowego alarmu (SELECTION options: Funkcjonaln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lność pasów bezpieczeństwa (SELECTION options: Nienaruszony, Uszkodzone/Brakuj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wiatło kierunkowe (jeśli jest wyposażone) (SELECTION options: Funkcjonalny, Nie wyposażony, Wadli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dotyczące elementów odblaskowych o wysokiej widoczności (SELECTION options: Nienaruszone i czyste., Uszkodzone lub brakują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ponenty mechani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acy silni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ilnika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nadawania (SELECTION options: Automatyczny, Instrukcja obsłu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ajność hamulców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ługa układu kierowniczego (SELECTION options: Gładki, Wyraźna gra, Ciężkie ster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mponentów mechanicz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kład hydraulicz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poziomu płynu hydraulicz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łynu hydraulicznego (kolor, zapach, zanieczyszcz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oleju hydrauliczneg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ęży (SELECTION options: Dobrze., Lekkie ślady użytkowania, Znaczne zużycie/uszkodzenia, Nieszczeln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cylindra (SELECTION options: Dobrze., Niewielkie wycieki, Znaczące wycieki, Przywieranie/Powolny r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ajność pomp (SELECTION options: Normalny, Głośny, Zmniejszony przepływ, Nieregularne działa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e wycieki hydrauliczne (lokalizacja i opis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dokumentacji serwisow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lanowanego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acy od ostatniej konserw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oprzednich problemów z utrzymani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uważono jakieś powtarzające się problemy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Jeśli tak) Opisz powtarzające się problem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lejnego planowanego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czas pracy do następnego przegląd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poprzedni dziennik konserwacji (opcjonaln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