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PRZEGLĄDU I KONSERWACJI WÓZKA WIDŁOWEG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EDOPERACYJNA INSPEKCJA ---</text:span></text:p>
      <text:p text:style-name="P1"><text:span text:style-name="T2">[ ] Data kontroli</text:span></text:p>
      <text:p text:style-name="P1"><text:span text:style-name="T2">[ ] Czas inspekcji</text:span></text:p>
      <text:p text:style-name="P1"><text:span text:style-name="T2">[ ] Nazwa operatora (Wybierz operatora, Operator 1, Operator 2, Operator 3)</text:span></text:p>
      <text:p text:style-name="P1"><text:span text:style-name="T2">[ ] Identyfikator wózka widłowego / Etykieta zasobu (Wybierz ID wózka widłowego, Wózek widłowy 001</text:span></text:p>
      <text:p text:style-name="P1"><text:span text:style-name="T2">, Wózek widłowy 002, Wózek widłowy 003)</text:span></text:p>
      <text:p text:style-name="P1"><text:span text:style-name="T2">[ ] Sprawdź stan pasów bezpieczeństwa. (Funkcjonalny, Uszkodzony, Zaginiony</text:span></text:p>
      <text:p text:style-name="P1"><text:span text:style-name="T2">)</text:span></text:p>
      <text:p text:style-name="P1"><text:span text:style-name="T2">[ ] Sprawdź funkcję rogu. (Funkcjonalny, Nie działa.</text:span></text:p>
      <text:p text:style-name="P1"><text:span text:style-name="T2">)</text:span></text:p>
      <text:p text:style-name="P1"><text:span text:style-name="T2">[ ] Sprawdź światła (światła przednie, światła stopu, kierunkowskazy). (Funkcjonalny, Niesprawny)</text:span></text:p>
      <text:p text:style-name="P1"><text:span text:style-name="T2">[ ] Sprawdź alarm zapasowy (Funkcjonalny, Niesprawny)</text:span></text:p>
      <text:p text:style-name="P1"/>
      <text:p text:style-name="P1"><text:span text:style-name="T1">--- POZIOMY I STAN PŁYNÓW ---</text:span></text:p>
      <text:p text:style-name="P1"><text:span text:style-name="T2">[ ] Poziom oleju silnikowego (cale)</text:span></text:p>
      <text:p text:style-name="P1"><text:span text:style-name="T2">[ ] Stan oleju silnikowego (Czysty, Lekko brudny, Brudny/Błotny)</text:span></text:p>
      <text:p text:style-name="P1"><text:span text:style-name="T2">[ ] Poziom płynu chłodniczego (cale)</text:span></text:p>
      <text:p text:style-name="P1"/>
      <text:p text:style-name="P1"><text:span text:style-name="T2">[ ] Stan płynu chłodniczego (Czysty, Pochmurne, Zardzewiały/Brudny)</text:span></text:p>
      <text:p text:style-name="P1"><text:span text:style-name="T2">[ ] Poziom płynu hydraulicznego (cale)</text:span></text:p>
      <text:p text:style-name="P1"><text:soft-page-break/><text:span text:style-name="T2">[ ] Opisz wszelkie wycieki płynów (jeśli występują).</text:span></text:p>
      <text:p text:style-name="P1"><text:span text:style-name="T2">[ ] Stan paliwa (Czysty, Brudny/Zanieczyszczony)</text:span></text:p>
      <text:p text:style-name="P1"/>
      <text:p text:style-name="P1"><text:span text:style-name="T1">--- OPONY I FELGI ---</text:span></text:p>
      <text:p text:style-name="P1"><text:span text:style-name="T2">[ ] Stan opon (każda opona)</text:span></text:p>
      <text:p text:style-name="P1"><text:span text:style-name="T2"><text:s/>(Dobrze., Sprawiedliwy, Uszkodzony, Wymaga wymiany.</text:span></text:p>
      <text:p text:style-name="P1"><text:span text:style-name="T2">)</text:span></text:p>
      <text:p text:style-name="P1"><text:span text:style-name="T2">[ ] Ciśnienie w oponie (PSI) - Przedni Lewy</text:span></text:p>
      <text:p text:style-name="P1"><text:span text:style-name="T2">[ ] Ciśnienie w oponie (PSI) - Prawy przód</text:span></text:p>
      <text:p text:style-name="P1"><text:span text:style-name="T2">[ ] Ciśnienie w oponie (PSI) - Lewa tylna</text:span></text:p>
      <text:p text:style-name="P1"><text:span text:style-name="T2">[ ] Ciśnienie w oponie (PSI) - tył, prawa strona</text:span></text:p>
      <text:p text:style-name="P1"><text:span text:style-name="T2">[ ] Uszkodzenie koła (Żaden., Pęknięcia, Zgięty, Brakujące nakrętki kół)</text:span></text:p>
      <text:p text:style-name="P1"><text:span text:style-name="T2">[ ] Uwagi dotyczące opon/felg (np. przecięcia, wybrzuszenia, nadmierne zużycie)</text:span></text:p>
      <text:p text:style-name="P1"/>
      <text:p text:style-name="P1"><text:span text:style-name="T1">--- WIDELCE I PRZYSTAWKI ---</text:span></text:p>
      <text:p text:style-name="P1"><text:span text:style-name="T2">[ ] Szerokość wideł (cale)</text:span></text:p>
      <text:p text:style-name="P1"/>
      <text:p text:style-name="P1"><text:span text:style-name="T2">[ ] Długość widelca (cale)</text:span></text:p>
      <text:p text:style-name="P1"/>
      <text:p text:style-name="P1"><text:span text:style-name="T2">[ ] Stan widelca (Dobrze.</text:span></text:p>
      <text:p text:style-name="P1"><text:span text:style-name="T2">, Sprawiedliwy, Zły - Wymaga naprawy/wymiany)</text:span></text:p>
      <text:p text:style-name="P1"><text:span text:style-name="T2">[ ] Uszkodzenia widelców (Żaden., Lekkie ślady użytkowania, Pęknięcia, Zgięcia, Znaczące uszkodzenia - wymaga wymiany.)</text:span></text:p>
      <text:p text:style-name="P1"><text:span text:style-name="T2">[ ] Typ załącznika (jeśli dotyczy) (Widły (standardowe), Przesuwany bocznik, Rotator, Szczelina, Inne (Proszę określić w polu tekstowym)</text:span></text:p>
      <text:p text:style-name="P1"><text:span text:style-name="T2">)</text:span></text:p>
      <text:p text:style-name="P1"><text:span text:style-name="T2">[ ] Uwagi/Szczegóły do załącznika (jeśli powyżej wybrano opcję „Inne”)</text:span></text:p>
      <text:p text:style-name="P1"><text:span text:style-name="T2">[ ] Dołączone zdjęcie (w przypadku wykrytych problemów)</text:span></text:p>
      <text:p text:style-name="P1"><text:soft-page-break/></text:p>
      <text:p text:style-name="P1"/>
      <text:p text:style-name="P1"><text:span text:style-name="T1">--- SPRZĘT OCHRONNY ---</text:span></text:p>
      <text:p text:style-name="P1"><text:span text:style-name="T2">[ ] Funkcjonalność klaksonu (Funkcjonalny, Wadliwy)</text:span></text:p>
      <text:p text:style-name="P1"><text:span text:style-name="T2">[ ] Funkcjonalność świateł przednich (Funkcjonalny, Wadliwy)</text:span></text:p>
      <text:p text:style-name="P1"><text:span text:style-name="T2">[ ] Funkcjonalność zapasowego alarmu (Funkcjonalny, Uszkodzony)</text:span></text:p>
      <text:p text:style-name="P1"><text:span text:style-name="T2">[ ] Integralność pasów bezpieczeństwa (Nienaruszony, Uszkodzone/Brakujące)</text:span></text:p>
      <text:p text:style-name="P1"><text:span text:style-name="T2">[ ] Światło kierunkowe (jeśli jest wyposażone) (Funkcjonalny, Nie wyposażony, Wadliwy)</text:span></text:p>
      <text:p text:style-name="P1"><text:span text:style-name="T2">[ ] Warunki dotyczące elementów odblaskowych o wysokiej widoczności (Nienaruszone i czyste., Uszkodzone lub brakujące)</text:span></text:p>
      <text:p text:style-name="P1"/>
      <text:p text:style-name="P1"><text:span text:style-name="T1">--- KOMPONENTY MECHANICZNE ---</text:span></text:p>
      <text:p text:style-name="P1"><text:span text:style-name="T2">[ ] Godziny pracy silnika</text:span></text:p>
      <text:p text:style-name="P1"><text:span text:style-name="T2">[ ] Stan silnika (Doskonały, Dobrze., Sprawiedliwy, Ubogi)</text:span></text:p>
      <text:p text:style-name="P1"><text:span text:style-name="T2">[ ] Typ nadawania (Automatyczny, Instrukcja obsługi)</text:span></text:p>
      <text:p text:style-name="P1"><text:span text:style-name="T2">[ ] Wydajność hamulców (Doskonały, Dobrze., Sprawiedliwy, Ubogi)</text:span></text:p>
      <text:p text:style-name="P1"><text:span text:style-name="T2">[ ] Obsługa układu kierowniczego (Gładki, Wyraźna gra, Ciężkie sterowanie)</text:span></text:p>
      <text:p text:style-name="P1"><text:span text:style-name="T2">[ ] Uwagi dotyczące komponentów mechanicznych</text:span></text:p>
      <text:p text:style-name="P1"/>
      <text:p text:style-name="P1"><text:span text:style-name="T1">--- UKŁAD HYDRAULICZNY ---</text:span></text:p>
      <text:p text:style-name="P1"><text:span text:style-name="T2">[ ] Sprawdzenie poziomu płynu hydraulicznego</text:span></text:p>
      <text:p text:style-name="P1"><text:span text:style-name="T2">[ ] Stan płynu hydraulicznego (kolor, zapach, zanieczyszczenia)</text:span></text:p>
      <text:p text:style-name="P1"><text:span text:style-name="T2">[ ] Ciśnienie oleju hydraulicznego (PSI)</text:span></text:p>
      <text:p text:style-name="P1"><text:span text:style-name="T2">[ ] Stan węży (Dobrze., Lekkie ślady użytkowania, Znaczne zużycie/uszkodzenia, Nieszczelność)</text:span></text:p>
      <text:p text:style-name="P1"><text:span text:style-name="T2">[ ] Stan cylindra (Dobrze., Niewielkie wycieki, Znaczące wycieki, Przywieranie/Powolny ruch)</text:span></text:p>
      <text:p text:style-name="P1"><text:span text:style-name="T2">[ ] Wydajność pomp (Normalny, Głośny, Zmniejszony przepływ, Nieregularne działanie)</text:span></text:p>
      <text:p text:style-name="P1"><text:span text:style-name="T2">[ ] Obserwowane wycieki hydrauliczne (lokalizacja i opis)</text:span></text:p>
      <text:p text:style-name="P1"><text:soft-page-break/></text:p>
      <text:p text:style-name="P1"/>
      <text:p text:style-name="P1"><text:span text:style-name="T1">--- WERYFIKACJA DOKUMENTACJI SERWISOWEJ ---</text:span></text:p>
      <text:p text:style-name="P1"><text:span text:style-name="T2">[ ] Ostatnia data planowanego przeglądu</text:span></text:p>
      <text:p text:style-name="P1"><text:span text:style-name="T2">[ ] Godziny pracy od ostatniej konserwacji</text:span></text:p>
      <text:p text:style-name="P1"><text:span text:style-name="T2">[ ] Podsumowanie poprzednich problemów z utrzymaniem</text:span></text:p>
      <text:p text:style-name="P1"><text:span text:style-name="T2">[ ] Czy zauważono jakieś powtarzające się problemy? (Tak., Nie)</text:span></text:p>
      <text:p text:style-name="P1"><text:span text:style-name="T2">[ ] (Jeśli tak) Opisz powtarzające się problemy.</text:span></text:p>
      <text:p text:style-name="P1"><text:span text:style-name="T2">[ ] Data kolejnego planowanego przeglądu</text:span></text:p>
      <text:p text:style-name="P1"><text:span text:style-name="T2">[ ] Szacunkowy czas pracy do następnego przeglądu</text:span></text:p>
      <text:p text:style-name="P1"><text:span text:style-name="T2">[ ] Prześlij poprzedni dziennik konserwacji (opcjonaln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forklift-inspection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58.528000000</meta:creation-date>
    <dc:date>2026-06-22T13:17:58.528000000</dc:date>
    <meta:document-statistic meta:table-count="0" meta:image-count="0" meta:object-count="0" meta:page-count="4" meta:paragraph-count="77" meta:word-count="562" meta:character-count="4021" meta:non-whitespace-character-count="3535"/>
    <meta:generator>LibreOffice/24.2.7.2$Linux_X86_64 LibreOffice_project/420$Build-2</meta:generator>
  </office:meta>
</office:document-meta>
</file>