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4fa93f4314ed3fd3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pré-opera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operador (SELECTION options: Selecione o Operador, Operador 1, Operador 2, Operad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ção da empilhadeira/etiqueta de inventário (SELECTION options: Selecione o ID da empilhadeira., Empilhadeira 001, Empilhadeira 002, Empilhadeira 00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o estado do cinto de segurança. (SELECTION options: Funcional, Danificado(a), Desaparecido(a) / Extravi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a função da buzina. (SELECTION options: Funcional, Nã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que as luzes (faróis, luzes de travão, piscas) (SELECTION options: Funcional, Não fun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alarme de segurança. (SELECTION options: Funcional, Não funciona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íveis e condição dos fl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do motor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óleo do motor (SELECTION options: Limpo, Um pouco sujo., Sujo/Lamac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e arrefeciment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líquido de arrefecimento (SELECTION options: Claro., Nublado, Enferrujado/Su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Hidráulic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vazamentos de fluidos (se houv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combustível (SELECTION options: Limpo, Sujo/Contamin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neus e Ro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neu (por cada pneu) (SELECTION options: Bom., Justo; feira., Danificado(a)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– Pneu dianteiro esquer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– Pneu dianteiro dire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– Traseiro esquer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(PSI) - Traseiro direi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os na roda (SELECTION options: Nenhum., Rachaduras, Encurvado/a, Faltam porcas de aperto das ro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pneus/rodas (por exemplo, cortes, deformações, desgaste excessiv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fos e acess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o garf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do garf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garfo (SELECTION options: Bom., Justo; adequado; razoável; claro; feira., Em mau estado – Necessita de reparação ou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aste/Danos no garfo (SELECTION options: Nenhum., Desgaste mínimo, Fendas, Curvas, Danos consideráveis –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nexo (se aplicável) (SELECTION options: Garfos (padrão), Deslocador lateral, Rotador, Braçadeira; fixar com grampos.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Detalhes sobre o anexo (se a opção «Outro» for selecionada acim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em anexo (caso sejam detetados problema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a buzina (SELECTION options: Funcional,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os faróis (SELECTION options: Funcional,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e alarme de reserva (SELECTION options: Funcional,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e do cinto de segurança (SELECTION options: Intacto, Danificado/Em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 de direção (se estiver equipada) (SELECTION options: Funcional, Não equipado.,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Refletores de Alta Visibilidade (SELECTION options: Intacto e limpo., Danificado ou em fal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es Mecân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o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motor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nsmissão (SELECTION options: Automátic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dos Travões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 direção (SELECTION options: Suave, Jogo Notável, Direção difíci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s Componentes Mecân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ível do fluido hidrául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Fluido Hidráulico (Cor, Odor, Nível de Contamin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óleo hidráulic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mangueira (SELECTION options: Bom., Desgaste mínimo., Desgaste/Danos Consideráveis, Com vaz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Cilindro (SELECTION options: Bom., Pequeno vazamento., Perda Significativa, Adesão/Movimento L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da Bomba (SELECTION options: Normal, Barulhento, Vazão reduzida, Funcionamento Ir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vazamentos hidráulicos observados (localização e descrição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os Registos de Manuten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manutenção program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ento desde a última manuten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oblemas de manutenção an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dentificados problemas recorrente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Se sim) Descreva os problemas recorr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Manutençã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horas de funcionamento até à próxima manuten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registo de manutenção anterior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