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INSPEÇÃO E MANUTENÇÃO DE EMPILHADEIR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PRÉ-OPERACIONAL ---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Nome do operador (Selecione o Operador, Operador 1, Operador 2, Operador 3)</text:span></text:p>
      <text:p text:style-name="P1"><text:span text:style-name="T2">[ ] Identificação da empilhadeira/etiqueta de inventário (Selecione o ID da empilhadeira., Empilhadeira 001, Empilhadeira 002, Empilhadeira 003)</text:span></text:p>
      <text:p text:style-name="P1"><text:span text:style-name="T2">[ ] Verifique o estado do cinto de segurança. (Funcional, Danificado(a), Desaparecido(a) / Extraviado(a))</text:span></text:p>
      <text:p text:style-name="P1"><text:span text:style-name="T2">[ ] Verificar a função da buzina. (Funcional, Não funcional.)</text:span></text:p>
      <text:p text:style-name="P1"><text:span text:style-name="T2">[ ] Verifique as luzes (faróis, luzes de travão, piscas) (Funcional, Não funcional.)</text:span></text:p>
      <text:p text:style-name="P1"><text:span text:style-name="T2">[ ] Verificar alarme de segurança. (Funcional, Não funcional.)</text:span></text:p>
      <text:p text:style-name="P1"/>
      <text:p text:style-name="P1"><text:span text:style-name="T1">--- NÍVEIS E CONDIÇÃO DOS FLUIDOS ---</text:span></text:p>
      <text:p text:style-name="P1"><text:span text:style-name="T2">[ ] Nível do óleo do motor (em polegadas)</text:span></text:p>
      <text:p text:style-name="P1"><text:span text:style-name="T2">[ ] Estado do óleo do motor (Limpo, Um pouco sujo., Sujo/Lamacento)</text:span></text:p>
      <text:p text:style-name="P1"><text:span text:style-name="T2">[ ] Nível do líquido de arrefecimento (em polegadas)</text:span></text:p>
      <text:p text:style-name="P1"><text:span text:style-name="T2">[ ] Estado do líquido de arrefecimento (Claro., Nublado, Enferrujado/Sujo)</text:span></text:p>
      <text:p text:style-name="P1"><text:span text:style-name="T2">[ ] Nível do Fluido Hidráulico (em polegadas)</text:span></text:p>
      <text:p text:style-name="P1"><text:span text:style-name="T2">[ ] Descreva quaisquer vazamentos de fluidos (se houver).</text:span></text:p>
      <text:p text:style-name="P1"><text:span text:style-name="T2">[ ] Condição do combustível (Limpo, Sujo/Contaminado)</text:span></text:p>
      <text:p text:style-name="P1"/>
      <text:p text:style-name="P1"><text:span text:style-name="T1">--- PNEUS E RODAS ---</text:span></text:p>
      <text:p text:style-name="P1"><text:soft-page-break/><text:span text:style-name="T2">[ ] Estado do Pneu (por cada pneu) (Bom., Justo; feira., Danificado(a), Necessita de substituição.)</text:span></text:p>
      <text:p text:style-name="P1"><text:span text:style-name="T2">[ ] Pressão dos pneus (PSI) – Pneu dianteiro esquerdo</text:span></text:p>
      <text:p text:style-name="P1"><text:span text:style-name="T2">[ ] Pressão dos pneus (PSI) – Pneu dianteiro direito</text:span></text:p>
      <text:p text:style-name="P1"><text:span text:style-name="T2">[ ] Pressão dos pneus (PSI) – Traseiro esquerdo</text:span></text:p>
      <text:p text:style-name="P1"><text:span text:style-name="T2">[ ] Pressão dos pneus (PSI) - Traseiro direito</text:span></text:p>
      <text:p text:style-name="P1"><text:span text:style-name="T2">[ ] Danos na roda (Nenhum., Rachaduras, Encurvado/a, Faltam porcas de aperto das rodas.)</text:span></text:p>
      <text:p text:style-name="P1"><text:span text:style-name="T2">[ ] Observações sobre os pneus/rodas (por exemplo, cortes, deformações, desgaste excessivo)</text:span></text:p>
      <text:p text:style-name="P1"/>
      <text:p text:style-name="P1"><text:span text:style-name="T1">--- GARFOS E ACESSÓRIOS ---</text:span></text:p>
      <text:p text:style-name="P1"><text:span text:style-name="T2">[ ] Largura do garfo (em polegadas)</text:span></text:p>
      <text:p text:style-name="P1"><text:span text:style-name="T2">[ ] Comprimento do garfo (em polegadas)</text:span></text:p>
      <text:p text:style-name="P1"><text:span text:style-name="T2">[ ] Estado do garfo (Bom., Justo; adequado; razoável; claro; feira., Em mau estado – Necessita de reparação ou substituição.)</text:span></text:p>
      <text:p text:style-name="P1"><text:span text:style-name="T2">[ ] Desgaste/Danos no garfo (Nenhum., Desgaste mínimo, Fendas, Curvas, Danos consideráveis – Necessita de substituição.)</text:span></text:p>
      <text:p text:style-name="P1"><text:span text:style-name="T2">[ ] Tipo de anexo (se aplicável) (Garfos (padrão), Deslocador lateral, Rotador, Braçadeira; fixar com grampos., Outro (especifique no campo de texto extenso))</text:span></text:p>
      <text:p text:style-name="P1"><text:span text:style-name="T2">[ ] Notas/Detalhes sobre o anexo (se a opção «Outro» for selecionada acima)</text:span></text:p>
      <text:p text:style-name="P1"><text:span text:style-name="T2">[ ] Foto em anexo (caso sejam detetados problemas).</text:span></text:p>
      <text:p text:style-name="P1"/>
      <text:p text:style-name="P1"><text:span text:style-name="T1">--- EQUIPAMENTO DE SEGURANÇA ---</text:span></text:p>
      <text:p text:style-name="P1"><text:span text:style-name="T2">[ ] Funcionalidades da buzina (Funcional, Defeituoso)</text:span></text:p>
      <text:p text:style-name="P1"><text:span text:style-name="T2">[ ] Funcionamento dos faróis (Funcional, Defeituoso)</text:span></text:p>
      <text:p text:style-name="P1"><text:span text:style-name="T2">[ ] Funcionalidade de alarme de reserva (Funcional, Defeituoso)</text:span></text:p>
      <text:p text:style-name="P1"><text:span text:style-name="T2">[ ] Integridade do cinto de segurança (Intacto, Danificado/Em falta)</text:span></text:p>
      <text:p text:style-name="P1"><text:span text:style-name="T2">[ ] Luz de direção (se estiver equipada) (Funcional, Não equipado., Defeituoso)</text:span></text:p>
      <text:p text:style-name="P1"><text:span text:style-name="T2">[ ] Estado dos Refletores de Alta Visibilidade (Intacto e limpo., Danificado ou em falta)</text:span></text:p>
      <text:p text:style-name="P1"/>
      <text:p text:style-name="P1"><text:span text:style-name="T1">--- COMPONENTES MECÂNICOS ---</text:span></text:p>
      <text:p text:style-name="P1"><text:soft-page-break/><text:span text:style-name="T2">[ ] Horas de funcionamento do motor</text:span></text:p>
      <text:p text:style-name="P1"><text:span text:style-name="T2">[ ] Estado do motor (Excelente, Bom., Justo, imparcial., Pobre)</text:span></text:p>
      <text:p text:style-name="P1"><text:span text:style-name="T2">[ ] Tipo de Transmissão (Automático, Manual)</text:span></text:p>
      <text:p text:style-name="P1"><text:span text:style-name="T2">[ ] Desempenho dos Travões (Excelente, Bom., Justo, imparcial., Pobre)</text:span></text:p>
      <text:p text:style-name="P1"><text:span text:style-name="T2">[ ] Funcionamento da direção (Suave, Jogo Notável, Direção difícil.)</text:span></text:p>
      <text:p text:style-name="P1"><text:span text:style-name="T2">[ ] Notas sobre os Componentes Mecânicos</text:span></text:p>
      <text:p text:style-name="P1"/>
      <text:p text:style-name="P1"><text:span text:style-name="T1">--- SISTEMA HIDRÁULICO ---</text:span></text:p>
      <text:p text:style-name="P1"><text:span text:style-name="T2">[ ] Verificação do nível do fluido hidráulico</text:span></text:p>
      <text:p text:style-name="P1"><text:span text:style-name="T2">[ ] Condição do Fluido Hidráulico (Cor, Odor, Nível de Contaminação)</text:span></text:p>
      <text:p text:style-name="P1"><text:span text:style-name="T2">[ ] Pressão do óleo hidráulico (PSI)</text:span></text:p>
      <text:p text:style-name="P1"><text:span text:style-name="T2">[ ] Estado da mangueira (Bom., Desgaste mínimo., Desgaste/Danos Consideráveis, Com vazamento.)</text:span></text:p>
      <text:p text:style-name="P1"><text:span text:style-name="T2">[ ] Condição do Cilindro (Bom., Pequeno vazamento., Perda Significativa, Adesão/Movimento Lento)</text:span></text:p>
      <text:p text:style-name="P1"><text:span text:style-name="T2">[ ] Desempenho da Bomba (Normal, Barulhento, Vazão reduzida, Funcionamento Irregular)</text:span></text:p>
      <text:p text:style-name="P1"><text:span text:style-name="T2">[ ] Quaisquer vazamentos hidráulicos observados (localização e descrição).</text:span></text:p>
      <text:p text:style-name="P1"/>
      <text:p text:style-name="P1"><text:span text:style-name="T1">--- ANÁLISE DOS REGISTOS DE MANUTENÇÃO ---</text:span></text:p>
      <text:p text:style-name="P1"><text:span text:style-name="T2">[ ] Última data da manutenção programada.</text:span></text:p>
      <text:p text:style-name="P1"><text:span text:style-name="T2">[ ] Horas de funcionamento desde a última manutenção.</text:span></text:p>
      <text:p text:style-name="P1"><text:span text:style-name="T2">[ ] Resumo dos problemas de manutenção anteriores</text:span></text:p>
      <text:p text:style-name="P1"><text:span text:style-name="T2">[ ] Foram identificados problemas recorrentes? (Sim, Não)</text:span></text:p>
      <text:p text:style-name="P1"><text:span text:style-name="T2">[ ] (Se sim) Descreva os problemas recorrentes.</text:span></text:p>
      <text:p text:style-name="P1"><text:span text:style-name="T2">[ ] Data da Próxima Manutenção Programada</text:span></text:p>
      <text:p text:style-name="P1"><text:span text:style-name="T2">[ ] Número estimado de horas de funcionamento até à próxima manutenção.</text:span></text:p>
      <text:p text:style-name="P1"><text:span text:style-name="T2">[ ] Carregar o registo de manutenção anterior (opcional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2.464000000</meta:creation-date>
    <dc:date>2026-07-08T11:27:12.464000000</dc:date>
    <meta:document-statistic meta:table-count="0" meta:image-count="0" meta:object-count="0" meta:page-count="4" meta:paragraph-count="70" meta:word-count="652" meta:character-count="4318" meta:non-whitespace-character-count="3731"/>
    <meta:generator>LibreOffice/24.2.7.2$Linux_X86_64 LibreOffice_project/420$Build-2</meta:generator>
  </office:meta>
</office:document-meta>
</file>