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e5a1e7cf130c0cc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Name (SELECTION options: Select Operator, Operator 1, Operator 2, Operat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D/Asset Tag (SELECTION options: Select Forklift ID, Forklift 001, Forklift 002, Forklift 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Seatbelt Condition (SELECTION options: Functional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Horn Function (SELECTION options: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Lights (Headlights, Brake Lights, Turn Signals) (SELECTION options: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Backup Alarm (SELECTION options: Functional, Not Func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Clean, Slightly Dirty, Dirty/Slud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Clear, Cloudy, Rusty/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luid leak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dition (SELECTION options: Clean, Dirty/Contamin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Each Tire) (SELECTION options: Good, Fair, Damag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Damage (SELECTION options: None, Cracks, Bent, Missing Lug Nu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s/Wheels (e.g., cuts, bulges, excessive we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ks &amp; Attach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 Condition (SELECTION options: Good, Fair, Poor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 Wear/Damage (SELECTION options: None, Minor Wear, Cracks, Bends, Significant Damag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Type (if applicable) (SELECTION options: Forks (Standard), Side Shifter, Rotator, Clam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Notes/Detail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Photo (if issues detect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ality (SELECTION options: Functional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Functionality (SELECTION options: Functional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larm Functionality (SELECTION options: Functional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Integrity (SELECTION options: Intact, Damage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Light (if equipped) (SELECTION options: Functional, Not Equipped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Visibility Reflectors Condition (SELECTION options: Intact and Clean, Damaged or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Type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Operation (SELECTION options: Smooth, Noticeable Play, Difficult St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chanical Compon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Ch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Condition (Color, Smell,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Good, Minor Wear, Significant Wear/Damage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Condition (SELECTION options: Good, Minor Leakage, Significant Leakage, Sticking/Slow M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Performance (SELECTION options: Normal, Noisy, Reduced Flow, Erratic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Hydraulic Leaks Observed (Location &amp; Descrip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Mainten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recurring issue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Yes) Describe Recurr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Hours Until Nex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evious Maintenance Log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