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008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c15a1e7cf130c0cbef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Employee Inform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oyee Full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oyee I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Hir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partment (SELECTION options: Warehouse, Shipping &amp; Receiving, Produ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b Title (SELECTION options: Forklift Operator, Material Handler, Warehouse Associ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 of Employee ID (Opt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ertification Document Revie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Forklift Certification Document (PDF, JPG, PNG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rtification Issu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rtification Expi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rtification Type (e.g., Classroom, Online, Hybrid) (SELECTION options: Classroom, Online, Hybri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rtification Provider (SEL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rtification Number/I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Observations (e.g., any discrepancies noted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ertification Details Ver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rtification Issu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rtification Expi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Provider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klift Type(s) Covered (Select All that Apply) (SELECTION options: Counterbalance, Reach Truck, Pallet Jack, Side Loader, Order Picker, Rough Terra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rtification Number/I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rtification Level (if applicable) (SELECTION options: Beginner, Intermediate, Advanc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ted Load Capacity (lbs/kg) - as per Certification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raining Record Valid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Training Record/Certificate of Completio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Provider Name and Contact Inform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Type (e.g., Classroom, Online, Hybrid) (SELECTION options: Classroom, Online, Hybri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Hours Comple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 Summary of Training Content (if avail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er Name (if available) (SELEC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quipment Authoriz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klift Types Authorized (SELECTION options: Counterbalance Forklift, Reach Truck, Pallet Jack (Electric), Order Picker, Side Loader, Rough Terrain Forklif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nufacturer(s) Approved (SELECTION options: Toyota, Caterpillar, Hyster, Crown, Yale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Model Numbers Authorized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thorization Valid for All Site Locations? (SELECTION options: Yes, No - See Location Restrictions Belo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tion Restrictions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um Load Capacity Authorized (in lbs/kg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ertification Statu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iginal Certification Expi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ertification Du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ertification Completion Date (if applicabl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ertification Requir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ertification Method (SELECTION options: Classroom, Online, On-the-Job Train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Recertification (e.g., details on refresher training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Recertification Documentation (e.g., certificate, online completion report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ordkeeping &amp;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er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er Title/Posi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tion Notes/Comme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of Certification Copy (if digital copy not readily availa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rd Location (Physical or Digital) (SELECTION options: Physical File - Location Specified, Digital Folder - Path Specifi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rtification ID/Tracking Number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Review/Verification Date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9" meta:object-count="0"/>
    <meta:generator>LibreOffice/24.2.7.2$Linux_X86_64 LibreOffice_project/420$Build-2</meta:generator>
  </office:meta>
</office:document-meta>
</file>