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A MANAGEMENT AND RECIPE CONTRO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Master Recipe List: Fetch all active recipes from the Recipe Data Model to check for existing formulations.</text:span></text:p>
      <text:p text:style-name="P1"><text:span text:style-name="T2">[ ] Retrieve Ingredient Inventory: Fetch current stock levels and specifications from the Ingredient Data Model.</text:span></text:p>
      <text:p text:style-name="P1"><text:span text:style-name="T2">[ ] Calculate Ingredient Costing: Calculate the total cost of the formula by multiplying ingredient quantities by their unit prices.</text:span></text:p>
      <text:p text:style-name="P1"><text:span text:style-name="T2">[ ] Determine Scaling Factor: Calculate the multiplier needed to scale the base formula to a target production volume.</text:span></text:p>
      <text:p text:style-name="P1"><text:span text:style-name="T2">[ ] Update Ingredient Reservation: Update the 'Reserved Quantity' field in the Ingredient Data Model to account for the new formula requirement.</text:span></text:p>
      <text:p text:style-name="P1"><text:span text:style-name="T2">[ ] Assign Lab Testing Task: Create a task for the Quality Control specialist to perform chemical stability testing on the new formula.</text:span></text:p>
      <text:p text:style-name="P1"><text:span text:style-name="T2">[ ] Nutritional Label Verification: Create a task for the regulatory compliance officer to review the calculated nutritional values.</text:span></text:p>
      <text:p text:style-name="P1"><text:span text:style-name="T2">[ ] Create New Formula Entry: Generate a new record in the Formula Data Model with the finalized composition and version number.</text:span></text:p>
      <text:p text:style-name="P1"><text:span text:style-name="T2">[ ] Aggregate Total Formula Weight: Sum the weights of all ingredients in the current formula to ensure the total mass is correct.</text:span></text:p>
      <text:p text:style-name="P1"><text:span text:style-name="T2">[ ] Calculate Total Allergen Count: Count the number of unique allergen-tagged ingredients present in the recipe.</text:span></text:p>
      <text:p text:style-name="P1"><text:span text:style-name="T2">[ ] Update Recipe Status: Change the status of the Recipe entry from 'Draft' to 'Under Review'.</text:span></text:p>
      <text:p text:style-name="P1"><text:span text:style-name="T2">[ ] Notify Production Manager: Send an email to the Production Manager stating that a new recipe is ready for pilot testing.</text:span></text:p>
      <text:p text:style-name="P1"><text:span text:style-name="T2">[ ] Generate Cost Analysis Report: Create a detailed report comparing the cost of the new formula against the previous version's cost.</text:span></text:p>
      <text:p text:style-name="P1"><text:span text:style-name="T2">[ ] Remove Obsolete Version: Delete the temporary draft entry from the formulation workspace after the final version is saved.</text:span></text:p>
      <text:p text:style-name="P1"><text:span text:style-name="T2">[ ] Alert Warehouse Lead: Send an SMS to the Warehouse Lead if the formula requires an immediate restock of critical ingredie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formula-management-and-recipe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26.089000000</meta:creation-date>
    <dc:date>2026-06-28T11:54:26.089000000</dc:date>
    <meta:document-statistic meta:table-count="0" meta:image-count="0" meta:object-count="0" meta:page-count="1" meta:paragraph-count="21" meta:word-count="341" meta:character-count="2237" meta:non-whitespace-character-count="1917"/>
    <meta:generator>LibreOffice/24.2.7.2$Linux_X86_64 LibreOffice_project/420$Build-2</meta:generator>
  </office:meta>
</office:document-meta>
</file>