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55a1e7cf130c0ca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&amp; Project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rmwork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Design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Formwork Scope (e.g., walls, slabs, found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Type (e.g., Concrete, Steel, Composite) (SELECTION options: Concrete, Steel, Compos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Project Documents (e.g., Architectural Drawings, Site Pla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e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er's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Loads &amp; Calc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Density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sh Concrete Unit Weight (kN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Loads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f-Weight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ad Combination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Combination Standard Used (SELECTION options: Eurocode, ACI, AS/NZ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Calculation Spread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Pressure (kP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work Material Selection &amp; Proper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Material Type (SELECTION options: Timber, Plywood, Steel, Compos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Grade (e.g., Timber Str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ropertie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ber Treatment (if applicable) (SELECTION options: Untreated, Pressure Treated, Borate Trea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aterial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work Geometry &amp;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Height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Width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Length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Type (SELECTION options: Vertical, Horizontal, Circular, Comple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lex Geometr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Layout Draw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Panel Size (Length, 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Panel Size (Width, 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 System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upport Spaci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Reaction Capacity (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Type (e.g., Jack, Raking Prop, Soldier Pile) (SELECTION options: Jack, Raking Prop, Soldier Pi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upport Spacing (referencing calcul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System Calcul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Ground Bearing Pressur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Condition Assessment Method (SELECTION options: Visual Inspection, Soil Testing, Cone Penetration Test (CPT)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athing &amp; Face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Spacing (mm) - Center to Cen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e Pressure (kPa) - Calculated Max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Material Type (SELECTION options: Plywood, OSB, Meta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heathing Material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Fixation Method (SELECTION options: Nails, Screws, Clip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ixation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ation Spacing (mm) - Center to Cen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alculation Showing Face Stability Verific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e Rod/Tie Bar Design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Rod/Bar Diamet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Rod/Bar Spaci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Rod/Bar Tensile Capacity (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ral Pressure on Formwork (kN/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Rod/Bar Material Grade (SELECTION options: Grade 20, Grade 40, Grade 50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Material Grade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Rod/Bar Connection Method (SELECTION options: Welded, Bolte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nnection Method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Rod/Bar Connection Details Draw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in/Mortar Joint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n/Mortar Type Spec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in/Mortar Requirements (e.g., compressive strength, workab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ed Compressive Strength (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Method Spec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impact of environmental conditions (temp, humidity) on resin/morta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n/Mortar Data Shee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Filling Procedure Documen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face with Reinforcement &amp; Embedded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learance from Formwork to Reinfor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einforcement Spacing within Formwor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Penetration Method for Reinforcement (e.g., drilled, cut) (SELECTION options: Drilled, Cu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etails Regarding Reinforcement Positioning and Formwork 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inforcement schedules, formwork det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clash detection performed for reinforcement and formwork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clash detection was performed, describe any clashes resolved and actions tak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ability &amp; Sit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ite access constraints (e.g., limited crane radius, overhead obstructio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ite hazards to consider (select all that apply): (SELECTION options: Unstable Ground, Proximity to Existing Structures, Heavy Traffic, Adverse Weather Conditions, Presence of Utilities, Other (Specify in LONG_TEXT fiel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formwork overhang beyond supports (meter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surface preparation requirements for the concrete po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handling and placing formwork components (e.g., manual, crane assisted). (SELECTION options: Manual Handling, Crane Assisted, Other (Specify in LONG_TEXT fiel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ate for formwork erec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bracing requirements based on site conditions (wind, vibratio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orary Works Drawing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Design Calcul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rary Works Drawings (Formwork Layout, Elevations, Sec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oftware Used (SELECTION options: AutoCAD, Tekla Structures, SAF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esign Software Us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awing 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Status (SELECTION options: Not Reviewed, Reviewed - Initial, Reviewed - Final,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Building Code Version (SELECTION options: IBC 2018, IBC 2021, Eurocode 2, Local C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tandards Applied (Select all that apply) (SELECTION options: ACI 301-10: Specification for Concrete Construction, ACI 118-14: Report on Factors Affecting Concrete Strength, EN 12810: Prefabricated concrete elements - Moulds, Local Authority Guide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pproved, Pending Approval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Deviations/Exceptions to Standard Pract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of Design Stand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andard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9" meta:object-count="0"/>
    <meta:generator>LibreOffice/24.2.7.2$Linux_X86_64 LibreOffice_project/420$Build-2</meta:generator>
  </office:meta>
</office:document-meta>
</file>