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WORK DESIGN AND STABI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&amp; PROJECT DETAILS ---</text:span></text:p>
      <text:p text:style-name="P1"><text:span text:style-name="T2">[ ] Project Name</text:span></text:p>
      <text:p text:style-name="P1"><text:span text:style-name="T2">[ ] Project Number</text:span></text:p>
      <text:p text:style-name="P1"><text:span text:style-name="T2">[ ] Date of Formwork Design Review</text:span></text:p>
      <text:p text:style-name="P1"><text:span text:style-name="T2">[ ] Formwork Design Revision Number</text:span></text:p>
      <text:p text:style-name="P1"><text:span text:style-name="T2">[ ] Brief Description of Formwork Scope (e.g., walls, slabs, foundations)</text:span></text:p>
      <text:p text:style-name="P1"><text:span text:style-name="T2">[ ] Formwork Type (e.g., Concrete, Steel, Composite) (Concrete, Steel, Composite, Other)</text:span></text:p>
      <text:p text:style-name="P1"><text:span text:style-name="T2">[ ] Attach Relevant Project Documents (e.g., Architectural Drawings, Site Plans)</text:span></text:p>
      <text:p text:style-name="P1"><text:span text:style-name="T2">[ ] Designer's Name</text:span></text:p>
      <text:p text:style-name="P1"><text:span text:style-name="T2">[ ] Designer's Signature</text:span></text:p>
      <text:p text:style-name="P1"/>
      <text:p text:style-name="P1"><text:span text:style-name="T1">--- DESIGN LOADS &amp; CALCULATIONS ---</text:span></text:p>
      <text:p text:style-name="P1"><text:span text:style-name="T2">[ ] Concrete Density (kg/m³)</text:span></text:p>
      <text:p text:style-name="P1"><text:span text:style-name="T2">[ ] Fresh Concrete Unit Weight (kN/m³)</text:span></text:p>
      <text:p text:style-name="P1"><text:span text:style-name="T2">[ ] Design Loads (kPa)</text:span></text:p>
      <text:p text:style-name="P1"><text:soft-page-break/><text:span text:style-name="T2">[ ] Self-Weight Factor</text:span></text:p>
      <text:p text:style-name="P1"><text:span text:style-name="T2">[ ] Description of Load Combinations Used</text:span></text:p>
      <text:p text:style-name="P1"><text:span text:style-name="T2">[ ] Load Combination Standard Used (Eurocode, ACI, AS/NZS, Other)</text:span></text:p>
      <text:p text:style-name="P1"><text:span text:style-name="T2">[ ] Load Calculation Spreadsheet</text:span></text:p>
      <text:p text:style-name="P1"><text:span text:style-name="T2">[ ] Wind Pressure (kPa)</text:span></text:p>
      <text:p text:style-name="P1"/>
      <text:p text:style-name="P1"><text:span text:style-name="T1">--- FORMWORK MATERIAL SELECTION &amp; PROPERTIES ---</text:span></text:p>
      <text:p text:style-name="P1"><text:span text:style-name="T2">[ ] Formwork Material Type (Timber, Plywood, Steel, Composite, Other)</text:span></text:p>
      <text:p text:style-name="P1"><text:span text:style-name="T2">[ ] Material Grade (e.g., Timber Strength)</text:span></text:p>
      <text:p text:style-name="P1"><text:span text:style-name="T2">[ ] Sheathing Thickness (mm)</text:span></text:p>
      <text:p text:style-name="P1"><text:span text:style-name="T2">[ ] Material Properties Summary</text:span></text:p>
      <text:p text:style-name="P1"><text:span text:style-name="T2">[ ] Material Certificates</text:span></text:p>
      <text:p text:style-name="P1"><text:span text:style-name="T2">[ ] Timber Treatment (if applicable) (Untreated, Pressure Treated, Borate Treated, Other)</text:span></text:p>
      <text:p text:style-name="P1"><text:span text:style-name="T2">[ ] Specific Material Considerations</text:span></text:p>
      <text:p text:style-name="P1"/>
      <text:p text:style-name="P1"><text:span text:style-name="T1">--- FORMWORK GEOMETRY &amp; LAYOUT ---</text:span></text:p>
      <text:p text:style-name="P1"><text:span text:style-name="T2">[ ] Formwork Height (m)</text:span></text:p>
      <text:p text:style-name="P1"><text:span text:style-name="T2">[ ] Formwork Width (m)</text:span></text:p>
      <text:p text:style-name="P1"><text:span text:style-name="T2">[ ] Formwork Length (m)</text:span></text:p>
      <text:p text:style-name="P1"><text:span text:style-name="T2">[ ] Formwork Type (Vertical, Horizontal, Circular, Complex)</text:span></text:p>
      <text:p text:style-name="P1"><text:span text:style-name="T2">[ ] Description of Complex Geometry (if applicable)</text:span></text:p>
      <text:p text:style-name="P1"><text:soft-page-break/><text:span text:style-name="T2">[ ] Formwork Layout Drawing</text:span></text:p>
      <text:p text:style-name="P1"><text:span text:style-name="T2">[ ] Sheathing Panel Size (Length, m)</text:span></text:p>
      <text:p text:style-name="P1"><text:span text:style-name="T2">[ ] Sheathing Panel Size (Width, m)</text:span></text:p>
      <text:p text:style-name="P1"/>
      <text:p text:style-name="P1"><text:span text:style-name="T1">--- SUPPORT SYSTEM DESIGN ---</text:span></text:p>
      <text:p text:style-name="P1"><text:span text:style-name="T2">[ ] Maximum Support Spacing (mm)</text:span></text:p>
      <text:p text:style-name="P1"><text:span text:style-name="T2">[ ] Support Reaction Capacity (kN)</text:span></text:p>
      <text:p text:style-name="P1"><text:span text:style-name="T2">[ ] Support Type (e.g., Jack, Raking Prop, Soldier Pile) (Jack, Raking Prop, Soldier Pile, Other)</text:span></text:p>
      <text:p text:style-name="P1"><text:span text:style-name="T2">[ ] Justification for Support Spacing (referencing calculations)</text:span></text:p>
      <text:p text:style-name="P1"><text:span text:style-name="T2">[ ] Support System Calculations</text:span></text:p>
      <text:p text:style-name="P1"><text:span text:style-name="T2">[ ] Minimum Ground Bearing Pressure (kPa)</text:span></text:p>
      <text:p text:style-name="P1"><text:span text:style-name="T2">[ ] Ground Condition Assessment Method (Visual Inspection, Soil Testing, Cone Penetration Test (CPT), Other)</text:span></text:p>
      <text:p text:style-name="P1"/>
      <text:p text:style-name="P1"><text:span text:style-name="T1">--- SHEATHING &amp; FACE STABILITY ---</text:span></text:p>
      <text:p text:style-name="P1"><text:span text:style-name="T2">[ ] Sheathing Thickness (mm)</text:span></text:p>
      <text:p text:style-name="P1"><text:span text:style-name="T2">[ ] Sheathing Spacing (mm) - Center to Center</text:span></text:p>
      <text:p text:style-name="P1"><text:span text:style-name="T2">[ ] Face Pressure (kPa) - Calculated Maximum</text:span></text:p>
      <text:p text:style-name="P1"><text:span text:style-name="T2">[ ] Sheathing Material Type (Plywood, OSB, Metal, Other (Specify in Long Text))</text:span></text:p>
      <text:p text:style-name="P1"><text:span text:style-name="T2">[ ] If 'Other' Sheathing Material, Please Specify:</text:span></text:p>
      <text:p text:style-name="P1"><text:span text:style-name="T2">[ ] Sheathing Fixation Method (Nails, Screws, Clips, Other (Specify in Long Text))</text:span></text:p>
      <text:p text:style-name="P1"><text:span text:style-name="T2">[ ] If 'Other' Fixation Method, Please Specify:</text:span></text:p>
      <text:p text:style-name="P1"><text:soft-page-break/><text:span text:style-name="T2">[ ] Fixation Spacing (mm) - Center to Center</text:span></text:p>
      <text:p text:style-name="P1"><text:span text:style-name="T2">[ ] Attach Calculation Showing Face Stability Verification</text:span></text:p>
      <text:p text:style-name="P1"/>
      <text:p text:style-name="P1"><text:span text:style-name="T1">--- TIE ROD/TIE BAR DESIGN &amp; PLACEMENT ---</text:span></text:p>
      <text:p text:style-name="P1"><text:span text:style-name="T2">[ ] Tie Rod/Bar Diameter (mm)</text:span></text:p>
      <text:p text:style-name="P1"><text:span text:style-name="T2">[ ] Tie Rod/Bar Spacing (mm)</text:span></text:p>
      <text:p text:style-name="P1"><text:span text:style-name="T2">[ ] Tie Rod/Bar Tensile Capacity (kN)</text:span></text:p>
      <text:p text:style-name="P1"><text:span text:style-name="T2">[ ] Lateral Pressure on Formwork (kN/m)</text:span></text:p>
      <text:p text:style-name="P1"><text:span text:style-name="T2">[ ] Tie Rod/Bar Material Grade (Grade 20, Grade 40, Grade 50, Other (Specify in LONG_TEXT))</text:span></text:p>
      <text:p text:style-name="P1"><text:span text:style-name="T2">[ ] If 'Other' Material Grade selected above, please specify:</text:span></text:p>
      <text:p text:style-name="P1"><text:span text:style-name="T2">[ ] Tie Rod/Bar Connection Method (Welded, Bolted, Other (Specify in LONG_TEXT))</text:span></text:p>
      <text:p text:style-name="P1"><text:span text:style-name="T2">[ ] If 'Other' Connection Method selected above, please specify:</text:span></text:p>
      <text:p text:style-name="P1"><text:span text:style-name="T2">[ ] Tie Rod/Bar Connection Details Drawing</text:span></text:p>
      <text:p text:style-name="P1"/>
      <text:p text:style-name="P1"><text:span text:style-name="T1">--- RESIN/MORTAR JOINT CONSIDERATIONS ---</text:span></text:p>
      <text:p text:style-name="P1"><text:span text:style-name="T2">[ ] Resin/Mortar Type Specified? (Yes, No, Not Applicable)</text:span></text:p>
      <text:p text:style-name="P1"><text:span text:style-name="T2">[ ] Description of Resin/Mortar Requirements (e.g., compressive strength, workability)</text:span></text:p>
      <text:p text:style-name="P1"><text:span text:style-name="T2">[ ] Specified Compressive Strength (MPa)</text:span></text:p>
      <text:p text:style-name="P1"><text:span text:style-name="T2">[ ] Curing Method Specified? (Yes, No, Not Applicable)</text:span></text:p>
      <text:p text:style-name="P1"><text:span text:style-name="T2">[ ] Notes on potential impact of environmental conditions (temp, humidity) on resin/mortar performance</text:span></text:p>
      <text:p text:style-name="P1"><text:span text:style-name="T2">[ ] Resin/Mortar Data Sheets</text:span></text:p>
      <text:p text:style-name="P1"><text:soft-page-break/><text:span text:style-name="T2">[ ] Joint Filling Procedure Documented? (Yes, No)</text:span></text:p>
      <text:p text:style-name="P1"/>
      <text:p text:style-name="P1"><text:span text:style-name="T1">--- INTERFACE WITH REINFORCEMENT &amp; EMBEDDED ITEMS ---</text:span></text:p>
      <text:p text:style-name="P1"><text:span text:style-name="T2">[ ] Minimum Clearance from Formwork to Reinforcement</text:span></text:p>
      <text:p text:style-name="P1"><text:span text:style-name="T2">[ ] Maximum Reinforcement Spacing within Formwork</text:span></text:p>
      <text:p text:style-name="P1"><text:span text:style-name="T2">[ ] Formwork Penetration Method for Reinforcement (e.g., drilled, cut) (Drilled, Cut, Other (Specify))</text:span></text:p>
      <text:p text:style-name="P1"><text:span text:style-name="T2">[ ] Notes/Details Regarding Reinforcement Positioning and Formwork Interaction</text:span></text:p>
      <text:p text:style-name="P1"><text:span text:style-name="T2">[ ] Supporting Documentation (e.g., reinforcement schedules, formwork details)</text:span></text:p>
      <text:p text:style-name="P1"><text:span text:style-name="T2">[ ] Was a clash detection performed for reinforcement and formwork? (Yes, No)</text:span></text:p>
      <text:p text:style-name="P1"><text:span text:style-name="T2">[ ] If clash detection was performed, describe any clashes resolved and actions taken.</text:span></text:p>
      <text:p text:style-name="P1"/>
      <text:p text:style-name="P1"><text:span text:style-name="T1">--- CONSTRUCTABILITY &amp; SITE CONDITIONS ---</text:span></text:p>
      <text:p text:style-name="P1"><text:span text:style-name="T2">[ ] Describe site access constraints (e.g., limited crane radius, overhead obstructions).</text:span></text:p>
      <text:p text:style-name="P1"><text:span text:style-name="T2">[ ] Potential site hazards to consider (select all that apply): (Unstable Ground, Proximity to Existing Structures, Heavy Traffic, Adverse Weather Conditions, Presence of Utilities, Other (Specify in LONG_TEXT field))</text:span></text:p>
      <text:p text:style-name="P1"><text:span text:style-name="T2">[ ] Maximum allowable formwork overhang beyond supports (meters).</text:span></text:p>
      <text:p text:style-name="P1"><text:span text:style-name="T2">[ ] Describe any specific surface preparation requirements for the concrete pour.</text:span></text:p>
      <text:p text:style-name="P1"><text:span text:style-name="T2">[ ] Method for handling and placing formwork components (e.g., manual, crane assisted). (Manual Handling, Crane Assisted, Other (Specify in LONG_TEXT field))</text:span></text:p>
      <text:p text:style-name="P1"><text:span text:style-name="T2">[ ] Planned date for formwork erection.</text:span></text:p>
      <text:p text:style-name="P1"><text:span text:style-name="T2">[ ] Describe any specific bracing requirements based on site conditions (wind, vibration).</text:span></text:p>
      <text:p text:style-name="P1"/>
      <text:p text:style-name="P1"><text:span text:style-name="T1">--- TEMPORARY WORKS DRAWINGS &amp; DOCUMENTATION ---</text:span></text:p>
      <text:p text:style-name="P1"><text:soft-page-break/><text:span text:style-name="T2">[ ] Formwork Design Calculations</text:span></text:p>
      <text:p text:style-name="P1"><text:span text:style-name="T2">[ ] Temporary Works Drawings (Formwork Layout, Elevations, Sections)</text:span></text:p>
      <text:p text:style-name="P1"><text:span text:style-name="T2">[ ] Design Software Used (AutoCAD, Tekla Structures, SAFE, Other (Specify in LONG_TEXT))</text:span></text:p>
      <text:p text:style-name="P1"><text:span text:style-name="T2">[ ] If 'Other' Design Software Used, Please Specify:</text:span></text:p>
      <text:p text:style-name="P1"><text:span text:style-name="T2">[ ] Drawing Revision Number</text:span></text:p>
      <text:p text:style-name="P1"><text:span text:style-name="T2">[ ] Date of Last Drawing Revision</text:span></text:p>
      <text:p text:style-name="P1"><text:span text:style-name="T2">[ ] Document Review Status (Not Reviewed, Reviewed - Initial, Reviewed - Final, Approved)</text:span></text:p>
      <text:p text:style-name="P1"><text:span text:style-name="T2">[ ] Reviewer Signature</text:span></text:p>
      <text:p text:style-name="P1"/>
      <text:p text:style-name="P1"><text:span text:style-name="T1">--- REGULATORY COMPLIANCE &amp; STANDARDS ---</text:span></text:p>
      <text:p text:style-name="P1"><text:span text:style-name="T2">[ ] Applicable Building Code Version (IBC 2018, IBC 2021, Eurocode 2, Local Code)</text:span></text:p>
      <text:p text:style-name="P1"><text:span text:style-name="T2">[ ] Relevant Standards Applied (Select all that apply) (ACI 301-10: Specification for Concrete Construction, ACI 118-14: Report on Factors Affecting Concrete Strength, EN 12810: Prefabricated concrete elements - Moulds, Local Authority Guidelines)</text:span></text:p>
      <text:p text:style-name="P1"><text:span text:style-name="T2">[ ] Permit Status (Approved, Pending Approval, Not Required)</text:span></text:p>
      <text:p text:style-name="P1"><text:span text:style-name="T2">[ ] Record of Deviations/Exceptions to Standard Practice</text:span></text:p>
      <text:p text:style-name="P1"><text:span text:style-name="T2">[ ] Permit Documentation</text:span></text:p>
      <text:p text:style-name="P1"><text:span text:style-name="T2">[ ] Revision Number of Design Standards</text:span></text:p>
      <text:p text:style-name="P1"><text:span text:style-name="T2">[ ] Date of Last Standard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ormwork-design-and-stability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8.217000000</meta:creation-date>
    <dc:date>2026-06-22T10:04:58.217000000</dc:date>
    <meta:document-statistic meta:table-count="0" meta:image-count="0" meta:object-count="0" meta:page-count="7" meta:paragraph-count="111" meta:word-count="940" meta:character-count="6086" meta:non-whitespace-character-count="5261"/>
    <meta:generator>LibreOffice/24.2.7.2$Linux_X86_64 LibreOffice_project/420$Build-2</meta:generator>
  </office:meta>
</office:document-meta>
</file>