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35a1e7cf130c0ca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uring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Mix Design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at P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Temperature (°C/°F) at 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Finish Type (SELECTION options: Smooth, Broom Finish, Exposed Aggreg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Notes (e.g., damp, dry, conta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of Subgrade (Prior to Pour) (SELECTION options: Dry, Slightly Damp, Damp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Anomalies or Concerns (e.g., bleed water, segreg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ing Method Sel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Method Selected (SELECTION options: Water Curing (Ponding/Spraying/Soaking), Membrane Curing Compound, Plastic Shee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uring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Compound Applicat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Compound Manufacturer and Product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uring Method Se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tion Steps Before Curing (e.g., surface clean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ing Applic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Cu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Method Applied (SELECTION options: Water Ponding, Wet Burlap, Curing Compou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Curing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urfac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Next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Curing (e.g., cracking, uneven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lication rate (liters/m2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compound type (if applicable) (SELECTION options: Type 1, Type 2, Type 3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urface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 or 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e.g., sunny, cloudy, rai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n Exposure (SELECTION options: Full Sun, Partial Shade, Full Sha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Method Used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Performance Assessment (Satisfactory/Unsatisfactory) (SELECTION options: Satisfactory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ks (If Unsatisfactory, provide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