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b5a1e7cf130c0ca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xcav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Locating Confirmation Recei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learance Radius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Completed and Approved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ite Conditions Requiring Mitig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and Sediment Control Plan Approved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roved Permi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avation Dimensions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 Design Depth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between excavation and design pla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mark/Control Points Verified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ite Survey/Layout Verific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Conditions &amp;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bserved soil types encountered during excav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excavation to date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Groundwater? (SELECTION options: Yes, No, Observed but Cont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Level (feet/meters) –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igns of instability (select all that apply) (SELECTION options: Sloughing, Cracking, Bulging, Settleme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nstability and corrective actions taken (if a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earing Capacity Confirmation? (SELECTION options: Confirmed by Geotechnical Report, Pending, Field Testing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Soil Condi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ring &amp; Slope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ing System Type (if applicable) (SELECTION options: None, Timber Shoring, Soldier Piles &amp; Lagging, Sheet Piling, Retaining Wal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horing/Slope Protection System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 Spacing of Shoring Supports (inche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oring Materials (if applicable) (SELECTION options: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tability Concerns Observed? (SELECTION options: Sloughing, Settlement, Water Inflow, Lateral Move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erved instability or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of Shoring/Slope Protec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Underground Ob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Location Verification Method (SELECTION options: As-Built Drawings, One-Call System (e.g., 811), Ground Penetrating Radar (GPR), Direct Obser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tility Locations Confi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ground Utilities Identified (SELECTION options: Gas Line, Water Line, Sewer Line, Electrical Conduit, Communication Lines (Phone, Cable, etc.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Excavation Edge to Nearest Utility (Fe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Protection Measures Implemented (SELECTION options: Expose and Locate, Pavement Cut, Daylight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tility Conditions or Potential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Location Maps/Diagram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and Sediment Control Plan Available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and Sediment Control Measures Implement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t Fences/Barriers Installed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of Silt Fence from Property Line (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Control Measures in Place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ust Control Method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rosion and Sediment Controls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Competent Person (CP) presence and documentation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Personal Protective Equipment (PPE) are being used? (SELECTION options: Hard Hats, Safety Glasses, High-Visibility Vests, Safety Boots, Glov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PE was specifi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 and Egress points clearly marked and secu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afe Vertical Distance from Excavation Edg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rning signs and barricades in place and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afety concerns or corrective actions need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emergency access point.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