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FOUNDATION EXCAVATION INSPECTION CHECKLIST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PRE-EXCAVATION VERIFICATION ---</text:span></text:p>
      <text:p text:style-name="P1"><text:span text:style-name="T2">[ ] Permit Issue Date</text:span></text:p>
      <text:p text:style-name="P1"><text:span text:style-name="T2">[ ] Utility Locating Confirmation Received? (Yes, No, Pending)</text:span></text:p>
      <text:p text:style-name="P1"><text:span text:style-name="T2">[ ] Utility Clearance Radius (ft)</text:span></text:p>
      <text:p text:style-name="P1"><text:span text:style-name="T2">[ ] Site Survey Completed and Approved? (Yes, No, NA)</text:span></text:p>
      <text:p text:style-name="P1"><text:span text:style-name="T2">[ ] Any Observed Site Conditions Requiring Mitigation?</text:span></text:p>
      <text:p text:style-name="P1"><text:span text:style-name="T2">[ ] Erosion and Sediment Control Plan Approved? (Yes, No, NA)</text:span></text:p>
      <text:p text:style-name="P1"><text:span text:style-name="T2">[ ] Copy of Approved Permits</text:span></text:p>
      <text:p text:style-name="P1"/>
      <text:p text:style-name="P1"><text:span text:style-name="T1">--- EXCAVATION DIMENSIONS &amp; LAYOUT ---</text:span></text:p>
      <text:p text:style-name="P1"><text:span text:style-name="T2">[ ] Excavation Length (feet)</text:span></text:p>
      <text:p text:style-name="P1"><text:span text:style-name="T2">[ ] Excavation Width (feet)</text:span></text:p>
      <text:p text:style-name="P1"><text:span text:style-name="T2">[ ] Excavation Depth (feet)</text:span></text:p>
      <text:p text:style-name="P1"><text:span text:style-name="T2">[ ] Match Design Depth? (Yes, No, NA)</text:span></text:p>
      <text:p text:style-name="P1"><text:span text:style-name="T2">[ ] Describe any discrepancies between excavation and design plans.</text:span></text:p>
      <text:p text:style-name="P1"><text:span text:style-name="T2">[ ] Benchmark/Control Points Verified? (Yes, No, NA)</text:span></text:p>
      <text:p text:style-name="P1"><text:span text:style-name="T2">[ ] Attach Site Survey/Layout Verification (Optional)</text:span></text:p>
      <text:p text:style-name="P1"/>
      <text:p text:style-name="P1"><text:span text:style-name="T1">--- SOIL CONDITIONS &amp; STABILITY ---</text:span></text:p>
      <text:p text:style-name="P1"><text:span text:style-name="T2">[ ] Describe the observed soil types encountered during excavation.</text:span></text:p>
      <text:p text:style-name="P1"><text:soft-page-break/><text:span text:style-name="T2">[ ] Depth of excavation to date (feet/meters)</text:span></text:p>
      <text:p text:style-name="P1"><text:span text:style-name="T2">[ ] Presence of Groundwater? (Yes, No, Observed but Controlled)</text:span></text:p>
      <text:p text:style-name="P1"><text:span text:style-name="T2">[ ] Groundwater Level (feet/meters) – if applicable</text:span></text:p>
      <text:p text:style-name="P1"><text:span text:style-name="T2">[ ] Observed signs of instability (select all that apply) (Sloughing, Cracking, Bulging, Settlement, None Observed)</text:span></text:p>
      <text:p text:style-name="P1"><text:span text:style-name="T2">[ ] Description of any observed instability and corrective actions taken (if any).</text:span></text:p>
      <text:p text:style-name="P1"><text:span text:style-name="T2">[ ] Soil Bearing Capacity Confirmation? (Confirmed by Geotechnical Report, Pending, Field Testing Required)</text:span></text:p>
      <text:p text:style-name="P1"><text:span text:style-name="T2">[ ] Attach Photos of Soil Conditions</text:span></text:p>
      <text:p text:style-name="P1"/>
      <text:p text:style-name="P1"><text:span text:style-name="T1">--- SHORING &amp; SLOPE STABILITY ---</text:span></text:p>
      <text:p text:style-name="P1"><text:span text:style-name="T2">[ ] Maximum Allowable Slope Angle (degrees)</text:span></text:p>
      <text:p text:style-name="P1"><text:span text:style-name="T2">[ ] Shoring System Type (if applicable) (None, Timber Shoring, Soldier Piles &amp; Lagging, Sheet Piling, Retaining Wall, Other (Specify))</text:span></text:p>
      <text:p text:style-name="P1"><text:span text:style-name="T2">[ ] Description of Shoring/Slope Protection System Used</text:span></text:p>
      <text:p text:style-name="P1"><text:span text:style-name="T2">[ ] Vertical Spacing of Shoring Supports (inches/feet)</text:span></text:p>
      <text:p text:style-name="P1"><text:span text:style-name="T2">[ ] Condition of Shoring Materials (if applicable) (Good, Fair, Poor, Not Applicable)</text:span></text:p>
      <text:p text:style-name="P1"><text:span text:style-name="T2">[ ] Potential Stability Concerns Observed? (Sloughing, Settlement, Water Inflow, Lateral Movement, None)</text:span></text:p>
      <text:p text:style-name="P1"><text:span text:style-name="T2">[ ] Details of any observed instability or corrective actions taken</text:span></text:p>
      <text:p text:style-name="P1"><text:span text:style-name="T2">[ ] Photos/Documentation of Shoring/Slope Protection</text:span></text:p>
      <text:p text:style-name="P1"/>
      <text:p text:style-name="P1"><text:span text:style-name="T1">--- UTILITIES &amp; UNDERGROUND OBSTRUCTIONS ---</text:span></text:p>
      <text:p text:style-name="P1"><text:span text:style-name="T2">[ ] Utility Location Verification Method (As-Built Drawings, One-Call System (e.g., 811), Ground Penetrating Radar (GPR), Direct Observation)</text:span></text:p>
      <text:p text:style-name="P1"><text:span text:style-name="T2">[ ] Details of Utility Locations Confirmed</text:span></text:p>
      <text:p text:style-name="P1"><text:span text:style-name="T2">[ ] Underground Utilities Identified (Gas Line, Water Line, Sewer Line, Electrical Conduit, Communication Lines (Phone, Cable, etc.), Other (Specify in long text))</text:span></text:p>
      <text:p text:style-name="P1"><text:span text:style-name="T2">[ ] Distance from Excavation Edge to Nearest Utility (Feet)</text:span></text:p>
      <text:p text:style-name="P1"><text:span text:style-name="T2">[ ] Utility Protection Measures Implemented (Expose and Locate, Pavement Cut, Daylighting, Other (Specify in long text))</text:span></text:p>
      <text:p text:style-name="P1"><text:span text:style-name="T2">[ ] Notes on Utility Conditions or Potential Hazards</text:span></text:p>
      <text:p text:style-name="P1"><text:span text:style-name="T2">[ ] Utility Location Maps/Diagrams (if available)</text:span></text:p>
      <text:p text:style-name="P1"><text:soft-page-break/></text:p>
      <text:p text:style-name="P1"><text:span text:style-name="T1">--- ENVIRONMENTAL PROTECTION ---</text:span></text:p>
      <text:p text:style-name="P1"><text:span text:style-name="T2">[ ] Erosion and Sediment Control Plan Available? (Yes, No, NA)</text:span></text:p>
      <text:p text:style-name="P1"><text:span text:style-name="T2">[ ] Description of Erosion and Sediment Control Measures Implemented:</text:span></text:p>
      <text:p text:style-name="P1"><text:span text:style-name="T2">[ ] Silt Fences/Barriers Installed? (Yes, No, NA)</text:span></text:p>
      <text:p text:style-name="P1"><text:span text:style-name="T2">[ ] Distance of Silt Fence from Property Line (feet):</text:span></text:p>
      <text:p text:style-name="P1"><text:span text:style-name="T2">[ ] Dust Control Measures in Place? (Yes, No, NA)</text:span></text:p>
      <text:p text:style-name="P1"><text:span text:style-name="T2">[ ] Description of Dust Control Methods:</text:span></text:p>
      <text:p text:style-name="P1"><text:span text:style-name="T2">[ ] Photos of Erosion and Sediment Controls:</text:span></text:p>
      <text:p text:style-name="P1"/>
      <text:p text:style-name="P1"><text:span text:style-name="T1">--- SAFETY &amp; ACCESS ---</text:span></text:p>
      <text:p text:style-name="P1"><text:span text:style-name="T2">[ ] Were Competent Person (CP) presence and documentation verified? (Yes, No, N/A)</text:span></text:p>
      <text:p text:style-name="P1"><text:span text:style-name="T2">[ ] What types of Personal Protective Equipment (PPE) are being used? (Hard Hats, Safety Glasses, High-Visibility Vests, Safety Boots, Gloves, Other (Specify in LONG_TEXT))</text:span></text:p>
      <text:p text:style-name="P1"><text:span text:style-name="T2">[ ] If 'Other' PPE was specified, please describe:</text:span></text:p>
      <text:p text:style-name="P1"><text:span text:style-name="T2">[ ] Are Access and Egress points clearly marked and secured? (Yes, No, N/A)</text:span></text:p>
      <text:p text:style-name="P1"><text:span text:style-name="T2">[ ] Minimum Safe Vertical Distance from Excavation Edge?</text:span></text:p>
      <text:p text:style-name="P1"><text:span text:style-name="T2">[ ] Are warning signs and barricades in place and visible? (Yes, No, N/A)</text:span></text:p>
      <text:p text:style-name="P1"><text:span text:style-name="T2">[ ] Describe any safety concerns or corrective actions needed:</text:span></text:p>
      <text:p text:style-name="P1"><text:span text:style-name="T2">[ ] Location of nearest emergency access point.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construction/foundation-excavation-inspection-checklist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0:05:06.974000000</meta:creation-date>
    <dc:date>2026-06-22T10:05:06.974000000</dc:date>
    <meta:document-statistic meta:table-count="0" meta:image-count="0" meta:object-count="0" meta:page-count="3" meta:paragraph-count="65" meta:word-count="604" meta:character-count="3976" meta:non-whitespace-character-count="3436"/>
    <meta:generator>LibreOffice/24.2.7.2$Linux_X86_64 LibreOffice_project/420$Build-2</meta:generator>
  </office:meta>
</office:document-meta>
</file>