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25a1e7cf130c0ca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ite Conditions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Clay, Sand, Silt, Gravel, L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Drainage Assess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Waterproofing Systems (if any) (SELECTION options: None, Bituminous Coating, Membra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/Topography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taminants Present (Check All That Apply) (SELECTION options: Dirt/Debris, Oil/Grease, Mold/Mildew, Efflorescence, Existing Coating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Remediation Steps for Contamin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Roughness (SPI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eparation Method Used (SELECTION options: Brush Cleaning, Pressure Washing, Grind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Prepared Surfa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of Surface (SELECTION options: Dry, Slightly Damp, Damp, We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proofing Membrane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Applica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During Applica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Spray Applied, Roller Applied, Brush Appl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Thickness (Dry Film Thickness, 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Application Process (e.g., any deviations from manufacturer's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Membrane Application (Multiple Imag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Coverage (Full/Partial) (SELECTION options: Ful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fects or irregularities during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 &amp; Crack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Assessment (inches) (SELECTION options: &lt; 1/8, 1/8 - 1/4, 1/4 - 1/2, &gt; 1/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Treatment Method (SELECTION options: Epoxy Injection, Polyurethane Foam, Hydraulic Cement, Flexible Seala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reatment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Crack Treatmen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Crack Treat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(SELECTION options: Control Joint, Construction Joint, Expansion Jo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Treatment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System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Type (SELECTION options: Perimeter Drain with Gravel, French Drain, Dimple Board Syste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ainage Slope and Rou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Fabric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rain Pipe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Discharge Point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rainage System Installatio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&amp; Backf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tective Layer Installation (e.g., geotextile, s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rotective Laye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 Material Type (SELECTION options: Clean Sand, Grav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ompaction of backfill mater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ckfill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 Compaction Method (SELECTION options: Hand Compaction, Plate Compactor, Roll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during backfilling (e.g., water intru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ackfilled Area (pre &amp; po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proofing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Installat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Temperature During Installat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eather Conditions During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proofing Membrane Manufacturer (SELECTION options: Manufacturer A, Manufacturer B, Manufacture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proofing Membrane Type (SELECTION options: Bituminous, Polyurethane, Cementitiou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terproofing Installation (Before/During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During Quality Ch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ed, Failed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