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5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25a1e7cf130c0c9e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ite Conditions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yout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yout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During Layou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ing Set Used for Verification (SELECTION options: Revision A, Revision B, Revision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Approved Framing Layout Pla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SELECTION options: Approved, Pending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yout Verification Compan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und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Elevation (Exis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Elevation (Propos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Levelness Deviation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Type (SELECTION options: Poured Concrete, Concrete Block, Crawlspace, Slab-on-Gr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bar Size Verification (SELECTION options: Verified, No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bar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Found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As-Built Drawing (Uploa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ll Layou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Offset from Property Line (Ea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Offset from Property Line (W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Length (Wall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Length (Wall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Thickness (Check consist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Alignment (Consistent with plans?)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Wall Location (Consistent with plans?)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ll Layout Discrepanci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am and Header Lay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m Elevation (Top of Bea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er Height (Bottom of Joi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m Wid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er Wid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m/Header Material Type (SELECTION options: SPF Lumber, LVL, Glulam,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ing Length (Bea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ing Length (Head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Type (SELECTION options: Nail, Bolt, Screw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or and Window Open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Sill Height (above finished fl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Header Height (above finished fl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Head Height (above finished fl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ill Height (above finished fl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Width (actual measur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Height (actual measur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Width (actual measur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Height (actual measur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Opening Squareness (SELECTION options: Square, Slightly Out of Square, Significantly Out of Squ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rrections Required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irway Layout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is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un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e per Step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 per Step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s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rway Type (SELECTION options: Straight Run, Winding, Spiral, Split (Double) Strin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room (minimum 9ft or as per code)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rail Presence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rail Location/Detail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ear Wall/Bearing Wall Layout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r Wall/Bearing Wall Layout Drawing Version (SELECTION options: Latest Revision, Previou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r Wall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ing Wall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r Wall Type (per structural drawings) (SELECTION options: Plywood Sheathed, OSB Sheathed, Composite Sheath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hear Wall Type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l Spacing (inches) - Horizon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l Spacing (inches) - Vertic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forcement Check (Select all that apply) (SELECTION options: Vertical Rebar Present, Horizontal Rebar Present, Shear Wall Anchors Installed, Non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hear Wall Detail for verifi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Review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nal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/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Verification Status (SELECTION options: Approved, Conditional Approval (See Notes), Rejected (See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s/Rework Required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