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AMING LAYOUT VER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ITE CONDITIONS &amp; DOCUMENTATION ---</text:span></text:p>
      <text:p text:style-name="P1"><text:span text:style-name="T2">[ ] Date of Layout Verification</text:span></text:p>
      <text:p text:style-name="P1"><text:span text:style-name="T2">[ ] Time of Layout Verification</text:span></text:p>
      <text:p text:style-name="P1"><text:span text:style-name="T2">[ ] Project Location</text:span></text:p>
      <text:p text:style-name="P1"><text:span text:style-name="T2">[ ] Weather Conditions During Layout</text:span></text:p>
      <text:p text:style-name="P1"><text:span text:style-name="T2">[ ] Drawing Set Used for Verification (Revision A, Revision B, Revision C, Other (Specify))</text:span></text:p>
      <text:p text:style-name="P1"><text:span text:style-name="T2">[ ] Copy of Approved Framing Layout Plans</text:span></text:p>
      <text:p text:style-name="P1"><text:span text:style-name="T2">[ ] Permit Status (Approved, Pending, Not Required)</text:span></text:p>
      <text:p text:style-name="P1"><text:span text:style-name="T2">[ ] Layout Verification Company</text:span></text:p>
      <text:p text:style-name="P1"/>
      <text:p text:style-name="P1"><text:span text:style-name="T1">--- FOUNDATION VERIFICATION ---</text:span></text:p>
      <text:p text:style-name="P1"><text:span text:style-name="T2">[ ] Foundation Elevation (Existing)</text:span></text:p>
      <text:p text:style-name="P1"><text:span text:style-name="T2">[ ] Foundation Elevation (Proposed)</text:span></text:p>
      <text:p text:style-name="P1"><text:span text:style-name="T2">[ ] Foundation Levelness Deviation (Max)</text:span></text:p>
      <text:p text:style-name="P1"><text:span text:style-name="T2">[ ] Foundation Type (Poured Concrete, Concrete Block, Crawlspace, Slab-on-Grade)</text:span></text:p>
      <text:p text:style-name="P1"><text:span text:style-name="T2">[ ] Rebar Size Verification (Verified, Not Verified)</text:span></text:p>
      <text:p text:style-name="P1"><text:span text:style-name="T2">[ ] Rebar Spacing (Inches)</text:span></text:p>
      <text:p text:style-name="P1"><text:span text:style-name="T2">[ ] Comments/Observations (Foundation)</text:span></text:p>
      <text:p text:style-name="P1"><text:span text:style-name="T2">[ ] Foundation As-Built Drawing (Uploaded)</text:span></text:p>
      <text:p text:style-name="P1"/>
      <text:p text:style-name="P1"><text:soft-page-break/><text:span text:style-name="T1">--- WALL LAYOUT VERIFICATION ---</text:span></text:p>
      <text:p text:style-name="P1"><text:span text:style-name="T2">[ ] Wall Offset from Property Line (East)</text:span></text:p>
      <text:p text:style-name="P1"><text:span text:style-name="T2">[ ] Wall Offset from Property Line (West)</text:span></text:p>
      <text:p text:style-name="P1"><text:span text:style-name="T2">[ ] Wall Length (Wall 1)</text:span></text:p>
      <text:p text:style-name="P1"><text:span text:style-name="T2">[ ] Wall Length (Wall 2)</text:span></text:p>
      <text:p text:style-name="P1"><text:span text:style-name="T2">[ ] Wall Thickness (Check consistency)</text:span></text:p>
      <text:p text:style-name="P1"><text:span text:style-name="T2">[ ] Wall Alignment (Consistent with plans?) (Yes, No, NA)</text:span></text:p>
      <text:p text:style-name="P1"><text:span text:style-name="T2">[ ] Interior Wall Location (Consistent with plans?) (Yes, No, NA)</text:span></text:p>
      <text:p text:style-name="P1"><text:span text:style-name="T2">[ ] Notes on Wall Layout Discrepancies (if any)</text:span></text:p>
      <text:p text:style-name="P1"/>
      <text:p text:style-name="P1"><text:span text:style-name="T1">--- BEAM AND HEADER LAYOUT ---</text:span></text:p>
      <text:p text:style-name="P1"><text:span text:style-name="T2">[ ] Beam Elevation (Top of Beam)</text:span></text:p>
      <text:p text:style-name="P1"><text:span text:style-name="T2">[ ] Header Height (Bottom of Joist)</text:span></text:p>
      <text:p text:style-name="P1"><text:span text:style-name="T2">[ ] Beam Width</text:span></text:p>
      <text:p text:style-name="P1"><text:span text:style-name="T2">[ ] Header Width</text:span></text:p>
      <text:p text:style-name="P1"><text:span text:style-name="T2">[ ] Beam/Header Material Type (SPF Lumber, LVL, Glulam, Steel, Other)</text:span></text:p>
      <text:p text:style-name="P1"><text:span text:style-name="T2">[ ] Bearing Length (Beam)</text:span></text:p>
      <text:p text:style-name="P1"><text:span text:style-name="T2">[ ] Bearing Length (Header)</text:span></text:p>
      <text:p text:style-name="P1"><text:span text:style-name="T2">[ ] Connection Type (Nail, Bolt, Screw, Other)</text:span></text:p>
      <text:p text:style-name="P1"><text:span text:style-name="T2">[ ] Notes/Comments</text:span></text:p>
      <text:p text:style-name="P1"/>
      <text:p text:style-name="P1"><text:span text:style-name="T1">--- DOOR AND WINDOW OPENINGS ---</text:span></text:p>
      <text:p text:style-name="P1"><text:span text:style-name="T2">[ ] Window Sill Height (above finished floor)</text:span></text:p>
      <text:p text:style-name="P1"><text:span text:style-name="T2">[ ] Window Header Height (above finished floor)</text:span></text:p>
      <text:p text:style-name="P1"><text:span text:style-name="T2">[ ] Door Head Height (above finished floor)</text:span></text:p>
      <text:p text:style-name="P1"><text:span text:style-name="T2">[ ] Door Sill Height (above finished floor)</text:span></text:p>
      <text:p text:style-name="P1"><text:soft-page-break/><text:span text:style-name="T2">[ ] Window Width (actual measurement)</text:span></text:p>
      <text:p text:style-name="P1"><text:span text:style-name="T2">[ ] Window Height (actual measurement)</text:span></text:p>
      <text:p text:style-name="P1"><text:span text:style-name="T2">[ ] Door Width (actual measurement)</text:span></text:p>
      <text:p text:style-name="P1"><text:span text:style-name="T2">[ ] Door Height (actual measurement)</text:span></text:p>
      <text:p text:style-name="P1"><text:span text:style-name="T2">[ ] Window Opening Squareness (Square, Slightly Out of Square, Significantly Out of Square)</text:span></text:p>
      <text:p text:style-name="P1"><text:span text:style-name="T2">[ ] Notes/Corrections Required (if any)</text:span></text:p>
      <text:p text:style-name="P1"/>
      <text:p text:style-name="P1"><text:span text:style-name="T1">--- STAIRWAY LAYOUT (IF APPLICABLE) ---</text:span></text:p>
      <text:p text:style-name="P1"><text:span text:style-name="T2">[ ] Total Rise (inches)</text:span></text:p>
      <text:p text:style-name="P1"><text:span text:style-name="T2">[ ] Total Run (inches)</text:span></text:p>
      <text:p text:style-name="P1"><text:span text:style-name="T2">[ ] Rise per Step (inches)</text:span></text:p>
      <text:p text:style-name="P1"><text:span text:style-name="T2">[ ] Run per Step (inches)</text:span></text:p>
      <text:p text:style-name="P1"><text:span text:style-name="T2">[ ] Nosing (inches)</text:span></text:p>
      <text:p text:style-name="P1"><text:span text:style-name="T2">[ ] Stairway Type (Straight Run, Winding, Spiral, Split (Double) Stringer)</text:span></text:p>
      <text:p text:style-name="P1"><text:span text:style-name="T2">[ ] Headroom (minimum 9ft or as per code) (inches)</text:span></text:p>
      <text:p text:style-name="P1"><text:span text:style-name="T2">[ ] Handrail Presence (Yes, No)</text:span></text:p>
      <text:p text:style-name="P1"><text:span text:style-name="T2">[ ] Handrail Location/Details (if applicable)</text:span></text:p>
      <text:p text:style-name="P1"/>
      <text:p text:style-name="P1"><text:span text:style-name="T1">--- SHEAR WALL/BEARING WALL LAYOUT (IF APPLICABLE) ---</text:span></text:p>
      <text:p text:style-name="P1"><text:span text:style-name="T2">[ ] Shear Wall/Bearing Wall Layout Drawing Version (Latest Revision, Previous Revision)</text:span></text:p>
      <text:p text:style-name="P1"><text:span text:style-name="T2">[ ] Shear Wall Thickness (inches)</text:span></text:p>
      <text:p text:style-name="P1"><text:span text:style-name="T2">[ ] Bearing Wall Thickness (inches)</text:span></text:p>
      <text:p text:style-name="P1"><text:span text:style-name="T2">[ ] Shear Wall Type (per structural drawings) (Plywood Sheathed, OSB Sheathed, Composite Sheathing, Other (Specify in Long Text))</text:span></text:p>
      <text:p text:style-name="P1"><text:span text:style-name="T2">[ ] If 'Other' Shear Wall Type Selected, Please Specify:</text:span></text:p>
      <text:p text:style-name="P1"><text:span text:style-name="T2">[ ] Nail Spacing (inches) - Horizontal</text:span></text:p>
      <text:p text:style-name="P1"><text:span text:style-name="T2">[ ] Nail Spacing (inches) - Vertical</text:span></text:p>
      <text:p text:style-name="P1"><text:soft-page-break/><text:span text:style-name="T2">[ ] Reinforcement Check (Select all that apply) (Vertical Rebar Present, Horizontal Rebar Present, Shear Wall Anchors Installed, None Required)</text:span></text:p>
      <text:p text:style-name="P1"><text:span text:style-name="T2">[ ] Location of Shear Wall Detail for verification</text:span></text:p>
      <text:p text:style-name="P1"/>
      <text:p text:style-name="P1"><text:span text:style-name="T1">--- FINAL REVIEW &amp; SIGN-OFF ---</text:span></text:p>
      <text:p text:style-name="P1"><text:span text:style-name="T2">[ ] Date of Final Verification</text:span></text:p>
      <text:p text:style-name="P1"><text:span text:style-name="T2">[ ] Time of Final Verification</text:span></text:p>
      <text:p text:style-name="P1"><text:span text:style-name="T2">[ ] Summary of Findings/Discrepancies</text:span></text:p>
      <text:p text:style-name="P1"><text:span text:style-name="T2">[ ] Corrective Actions Taken</text:span></text:p>
      <text:p text:style-name="P1"><text:span text:style-name="T2">[ ] Overall Verification Status (Approved, Conditional Approval (See Notes), Rejected (See Notes))</text:span></text:p>
      <text:p text:style-name="P1"><text:span text:style-name="T2">[ ] Inspector Name</text:span></text:p>
      <text:p text:style-name="P1"><text:span text:style-name="T2">[ ] Inspector Signature</text:span></text:p>
      <text:p text:style-name="P1"><text:span text:style-name="T2">[ ] Revisions/Rework Required (if any)</text:span></text:p>
      <text:p text:style-name="P1"><text:span text:style-name="T2">[ ] Supporting Photos/Document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raming-layout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28.186000000</meta:creation-date>
    <dc:date>2026-06-22T10:04:28.186000000</dc:date>
    <meta:document-statistic meta:table-count="0" meta:image-count="0" meta:object-count="0" meta:page-count="4" meta:paragraph-count="84" meta:word-count="595" meta:character-count="3674" meta:non-whitespace-character-count="3163"/>
    <meta:generator>LibreOffice/24.2.7.2$Linux_X86_64 LibreOffice_project/420$Build-2</meta:generator>
  </office:meta>
</office:document-meta>
</file>