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9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ec864b52dafc5c6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ерификация на материа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посочен тип материал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казан клас на дървесин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казана дебелина на стомана (ако е приложимо)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ръчка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ът отговаря ли на спецификациит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разминав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в билет/Манифест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авка и съхра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став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доставка (Камион, железница и т.н.) (SELECTION options: Камион, Пътно железо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ранспортното средство (SELECTION options: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превозното средство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получен по време на транзит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кладните площ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, защитен от времето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относно съхранението (напр. равна повърхност, покрит и др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чество на дървесното пластмас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ерозия (намаляване на ширината поради изгуба на дърво) (SELECTION options: Няма, Малък, Умерено, Значителен, Недопуст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ие на възли (SELECTION options: Няма, Малък/Стесен, Медиум, Голямо/Свободно, Неприемли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е от права линия (инчове на 16 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идими дефек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печата с оценка (SELECTION options: Настоящ и различим, Присъстващ и труден за четене, Липсващ, Не е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на влаг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клон/Лък (SELECTION options: Няма, Малък, Умерено, Тежъ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чество на стоманено профилиране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стоман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стомана (напр. G60, G90) (SELECTION options: G60, G90, Друго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покритието (напр. галванизиран, цинково покритие) (SELECTION options: Гаванизиран, Цинкплатиран, Други (Уточни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критието (ако е избрано Друг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е от прав линия (Максимално допуст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е на ръба (пр. остро, заоблено) (SELECTION options: Остър, Овално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райната стъна (ако е избрано Друг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нимка на стоманена конструкция (представителен образец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ксат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кантов/Винтов измерител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жина на кофя/винт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кофичка/винт (SELECTION options: Често срещан венец, Кутия за избиване на кобла, Гъби за гипсокартон, Шраговит винт за палуба, Строителен винт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ие на материала (Отбележете всички приложими) (SELECTION options: Цинкплахиран, Неръждаема стомана, Гаванизиран във горещо потопяне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не на спецификацията (SELECTION options: Съответстващ, Несъответстващ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(напр. ръжда, повреди, несъответств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(ако не е съответстващ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държание на влаг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съдържание на влаг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допустимо съдържание на влаг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допустимо съдържание на влаг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влагомера (SELECTION options: Тип на шпилете, Без игл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казания за влажност (напр. области с висока влажно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на влага в рамките на спецификацията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 за калибриране на влажностномер (ако е наличен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