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1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42a3c73f1a3e3e2c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Materialprüfung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typ angegeb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zqualität spezifizie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hldicke angegeben (falls zutreffend)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neinga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pricht das Material den Spezifikationen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berich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schein/Manifes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eferung &amp; Lag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datum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tellmethode (LKW, Bahn usw.)</text:p>
            <text:p> (SELECTION options: Lkw, Schien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Lieferfahrzeugs (SELECTION options: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Fahrzeugzustand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n die Materialien während des Transports gesicher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Lagerbereich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beständiges Material? (SELECTION options: Ja., Nein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zur Lagerung (z. B. ebene Fläche, abgedeckt, usw.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lzqualitä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jüngung (durch Holzverlust verringerte Breite)</text:p>
            <text:p> (SELECTION options: Kein, Gering, Mäßig, bedeutend, inakzeptab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s Vorhandensein von Knoten (SELECTION options: Kein, eng., Mittel, Groß/Locker, Inakzeptab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adheitabweichung (Zoll pro 16 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sichtbarer Mäng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nüberprüfung (SELECTION options: Klar und lesbar, Vorliegend &amp; Schwer lesbar, Fehlt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chtigkeitsgehal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egen/Verbeugen (SELECTION options: Kein., Gering, Mäßig, schwerwiegen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hlrahmenqualität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hldick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hlgüte (z.B. G60, G90) (SELECTION options: G60, G90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ichtungsart (z. B. verzinkt, Zinkbeschichtung) (SELECTION options: galvanisiert, verzinkt, Sonstiges (Bitte angeben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chichtung Beschreibung (falls Sonstiges ausgewählt wurd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adheitabweichung (Maximal zulässi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tenbeschaffenheit (z. B. scharf, abgerundet) (SELECTION options: scharf, gerundet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dbedingungsbeschreibung (falls Sonstiges ausgewählt wur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 Foto des Stahlrahmens (repräsentative Beispielprobe) hoch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festigungselem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gel-/Schraubengröß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gellänge / Schraubenläng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gel-/Schraubart (SELECTION options: Gewöhnlicher Nagel, Nagelbox, Spannfixnagel, Decksschraube, Befestigungsschraube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beschichtung (Alle zutreffenden Optionen ankreuzen) (SELECTION options: galvanisiert, Edelstahl, Heißverzinkt, K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Spezifikation (SELECTION options: entsprechend, Nicht konform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Feststellungen (z. B. Rost, Beschädigungen, Unstimmigkeit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dokumentation (falls nicht konform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uchtigkeitsgehal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tlerer Feuchtigkeitsgehal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 zulässiger Feuchtegehal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zulässiger Feuchtegehal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chtigkeitsmessgerät Typ (SELECTION options: Stiftkupplung, nadelarm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Feuchtigkeitsmessungen (z. B. Bereiche mit hoher Feuchtigkei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chtigkeitsgehalt innerhalb der Spezifikationen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chtigkeitsmessgerät-Kalibrierungsbescheinigung (falls vorhanden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5" meta:object-count="0"/>
    <meta:generator>LibreOffice/24.2.7.2$Linux_X86_64 LibreOffice_project/420$Build-2</meta:generator>
  </office:meta>
</office:document-meta>
</file>