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AHMENMATERIAL-INSPEKTIONS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TERIALPRÜFUNG</text:span></text:p>
      <text:p text:style-name="P1"><text:span text:style-name="T1"><text:s/>---</text:span></text:p>
      <text:p text:style-name="P1"><text:span text:style-name="T2">[ ] Materialtyp angegeben? (Ja., Nein.)</text:span></text:p>
      <text:p text:style-name="P1"><text:span text:style-name="T2">[ ] Holzqualität spezifiziert? (Ja., Nein.)</text:span></text:p>
      <text:p text:style-name="P1"><text:span text:style-name="T2">[ ] Stahldicke angegeben (falls zutreffend)? (Ja., Nein.)</text:span></text:p>
      <text:p text:style-name="P1"><text:span text:style-name="T2">[ ] Wareneingang</text:span></text:p>
      <text:p text:style-name="P1"><text:span text:style-name="T2">[ ] Bestellmenge</text:span></text:p>
      <text:p text:style-name="P1"><text:span text:style-name="T2">[ ] Entspricht das Material den Spezifikationen? (Ja, Nein.)</text:span></text:p>
      <text:p text:style-name="P1"><text:span text:style-name="T2">[ ] Abweichungsberichte</text:span></text:p>
      <text:p text:style-name="P1"><text:span text:style-name="T2">[ ] Lieferschein/Manifest</text:span></text:p>
      <text:p text:style-name="P1"/>
      <text:p text:style-name="P1"><text:span text:style-name="T1">--- LIEFERUNG &amp; LAGERUNG ---</text:span></text:p>
      <text:p text:style-name="P1"><text:span text:style-name="T2">[ ] Lieferdatum</text:span></text:p>
      <text:p text:style-name="P1"><text:span text:style-name="T2">[ ] Zustellmethode (LKW, Bahn usw.)</text:span></text:p>
      <text:p text:style-name="P1"><text:span text:style-name="T2"><text:s/>(Lkw, Schiene, Andere)</text:span></text:p>
      <text:p text:style-name="P1"><text:span text:style-name="T2">[ ] Zustand des Lieferfahrzeugs (Gut, gerecht, arm)</text:span></text:p>
      <text:p text:style-name="P1"><text:span text:style-name="T2">[ ] Hinweise zum Fahrzeugzustand (falls zutreffend)</text:span></text:p>
      <text:p text:style-name="P1"><text:span text:style-name="T2">[ ] Waren die Materialien während des Transports gesichert? (Ja., Nein., N/A)</text:span></text:p>
      <text:p text:style-name="P1"><text:span text:style-name="T2">[ ] Beschreibung des Lagerbereichs</text:span></text:p>
      <text:p text:style-name="P1"><text:span text:style-name="T2">[ ] Wetterbeständiges Material? (Ja., Nein, Teilweise)</text:span></text:p>
      <text:p text:style-name="P1"><text:soft-page-break/><text:span text:style-name="T2">[ ] Beobachtungen zur Lagerung (z. B. ebene Fläche, abgedeckt, usw.)</text:span></text:p>
      <text:p text:style-name="P1"/>
      <text:p text:style-name="P1"><text:span text:style-name="T1">--- HOLZQUALITÄT ---</text:span></text:p>
      <text:p text:style-name="P1"><text:span text:style-name="T2">[ ] Verjüngung (durch Holzverlust verringerte Breite)</text:span></text:p>
      <text:p text:style-name="P1"><text:span text:style-name="T2"><text:s/>(Kein, Gering, Mäßig, bedeutend, inakzeptabel)</text:span></text:p>
      <text:p text:style-name="P1"><text:span text:style-name="T2">[ ] Das Vorhandensein von Knoten (Kein, eng., Mittel, Groß/Locker, Inakzeptabel)</text:span></text:p>
      <text:p text:style-name="P1"><text:span text:style-name="T2">[ ] Geradheitabweichung (Zoll pro 16 Fuß)</text:span></text:p>
      <text:p text:style-name="P1"><text:span text:style-name="T2">[ ] Beschreibung sichtbarer Mängel</text:span></text:p>
      <text:p text:style-name="P1"><text:span text:style-name="T2">[ ] Notenüberprüfung (Klar und lesbar, Vorliegend &amp; Schwer lesbar, Fehlt, Nicht zutreffend.)</text:span></text:p>
      <text:p text:style-name="P1"><text:span text:style-name="T2">[ ] Feuchtigkeitsgehalt (%)</text:span></text:p>
      <text:p text:style-name="P1"><text:span text:style-name="T2">[ ] Biegen/Verbeugen (Kein., Gering, Mäßig, schwerwiegend)</text:span></text:p>
      <text:p text:style-name="P1"/>
      <text:p text:style-name="P1"><text:span text:style-name="T1">--- STAHLRAHMENQUALITÄT (FALLS ZUTREFFEND) ---</text:span></text:p>
      <text:p text:style-name="P1"><text:span text:style-name="T2">[ ] Stahldicke</text:span></text:p>
      <text:p text:style-name="P1"><text:span text:style-name="T2">[ ] Stahlgüte (z.B. G60, G90) (G60, G90, Sonstiges (Bitte angeben))</text:span></text:p>
      <text:p text:style-name="P1"><text:span text:style-name="T2">[ ] Beschichtungsart (z. B. verzinkt, Zinkbeschichtung) (galvanisiert, verzinkt, Sonstiges (Bitte angeben))</text:span></text:p>
      <text:p text:style-name="P1"><text:span text:style-name="T2">[ ] Beschichtung Beschreibung (falls Sonstiges ausgewählt wurde)</text:span></text:p>
      <text:p text:style-name="P1"/>
      <text:p text:style-name="P1"><text:span text:style-name="T2">[ ] Geradheitabweichung (Maximal zulässig)</text:span></text:p>
      <text:p text:style-name="P1"><text:span text:style-name="T2">[ ] Kantenbeschaffenheit (z. B. scharf, abgerundet) (scharf, gerundet, Sonstiges (Bitte angeben))</text:span></text:p>
      <text:p text:style-name="P1"><text:span text:style-name="T2">[ ] Randbedingungsbeschreibung (falls Sonstiges ausgewählt wurde)</text:span></text:p>
      <text:p text:style-name="P1"><text:span text:style-name="T2">[ ] Laden Sie ein Foto des Stahlrahmens (repräsentative Beispielprobe) hoch.</text:span></text:p>
      <text:p text:style-name="P1"/>
      <text:p text:style-name="P1"><text:span text:style-name="T1">--- BEFESTIGUNGSELEMENTE ---</text:span></text:p>
      <text:p text:style-name="P1"><text:span text:style-name="T2">[ ] Nagel-/Schraubengröße (Zoll)</text:span></text:p>
      <text:p text:style-name="P1"><text:span text:style-name="T2">[ ] Nagellänge / Schraubenlänge (Zoll)</text:span></text:p>
      <text:p text:style-name="P1"><text:soft-page-break/><text:span text:style-name="T2">[ ] Nagel-/Schraubart (Gewöhnlicher Nagel, Nagelbox, Spannfixnagel, Decksschraube, Befestigungsschraube, Sonstiges (Bitte angeben))</text:span></text:p>
      <text:p text:style-name="P1"><text:span text:style-name="T2">[ ] Materialbeschichtung (Alle zutreffenden Optionen ankreuzen) (galvanisiert, Edelstahl, Heißverzinkt, Kein)</text:span></text:p>
      <text:p text:style-name="P1"><text:span text:style-name="T2">[ ] Einhaltung der Spezifikation (entsprechend, Nicht konform, NA)</text:span></text:p>
      <text:p text:style-name="P1"><text:span text:style-name="T2">[ ] Anmerkungen/Feststellungen (z. B. Rost, Beschädigungen, Unstimmigkeiten)</text:span></text:p>
      <text:p text:style-name="P1"><text:span text:style-name="T2">[ ] Fotodokumentation (falls nicht konform)</text:span></text:p>
      <text:p text:style-name="P1"/>
      <text:p text:style-name="P1"><text:span text:style-name="T1">--- FEUCHTIGKEITSGEHALT ---</text:span></text:p>
      <text:p text:style-name="P1"><text:span text:style-name="T2">[ ] Mittlerer Feuchtigkeitsgehalt (%)</text:span></text:p>
      <text:p text:style-name="P1"><text:span text:style-name="T2">[ ] Maximal zulässiger Feuchtegehalt (%)</text:span></text:p>
      <text:p text:style-name="P1"><text:span text:style-name="T2">[ ] Mindestzulässiger Feuchtegehalt (%)</text:span></text:p>
      <text:p text:style-name="P1"><text:span text:style-name="T2">[ ] Feuchtigkeitsmessgerät Typ (Stiftkupplung, nadelarm, Andere)</text:span></text:p>
      <text:p text:style-name="P1"><text:span text:style-name="T2">[ ] Hinweise zu Feuchtigkeitsmessungen (z. B. Bereiche mit hoher Feuchtigkeit)</text:span></text:p>
      <text:p text:style-name="P1"><text:span text:style-name="T2">[ ] Feuchtigkeitsgehalt innerhalb der Spezifikationen? (Ja., Nein., N/A)</text:span></text:p>
      <text:p text:style-name="P1"><text:span text:style-name="T2">[ ] Feuchtigkeitsmessgerät-Kalibrierungsbescheinigung (falls vorhande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raming-material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46.147000000</meta:creation-date>
    <dc:date>2026-06-22T11:28:46.147000000</dc:date>
    <meta:document-statistic meta:table-count="0" meta:image-count="0" meta:object-count="0" meta:page-count="3" meta:paragraph-count="60" meta:word-count="390" meta:character-count="3067" meta:non-whitespace-character-count="2734"/>
    <meta:generator>LibreOffice/24.2.7.2$Linux_X86_64 LibreOffice_project/420$Build-2</meta:generator>
  </office:meta>
</office:document-meta>
</file>