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0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c3c56655ea55f3e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ón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pecificó el tipo de materi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pecificó la calidad de la mader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specifica calibre del acero (si aplica)?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solicita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l material cumple con las especificaciones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discrepanc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ete de entrega / Manifies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ga y Almacenamien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trega (camión, ferrocarril, etc.)</text:p>
            <text:p> (SELECTION options: Camión, Vía férre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Vehículo de Entrega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vehículo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terial asegurado durante el transporte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área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aterial protegido de las inclemencias del tiempo? (SELECTION options: Sí., No.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almacenamiento (p. ej., superficie nivelada, cubierto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dad de la made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estrechamiento (reducción del ancho por pérdida de madera) (SELECTION options: Ninguno., Menor, Moderado, Importante, Ina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cia de Nudos (SELECTION options: Ninguno., Pequeño/a, Mediano</text:p>
            <text:p>, Grande/Holgado, Inacep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viación de la rectitud (pulgadas por cada 16 p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efecto visib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Calificaciones (SELECTION options: Claro y legible, Presente y difícil de leer., Desaparecido/a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blado/Inclinación (SELECTION options: Ninguno., Menor, Moderado, Gra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dad del Marco de Acero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 del Acero (Espeso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dad del acero (p. ej., G60, G90) (SELECTION options: G60, G90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cubrimiento (p. ej., Galvanizado, Zincado) (SELECTION options: <text:s/>galvanizado, Zincado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recubrimiento (si se selecciona Otr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ación de la rectitud (Máximo permitid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borde (p. ej., afilado, redondeado)</text:p>
            <text:p> (SELECTION options: Afilado</text:p>
            <text:p>, Redondead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ndición del borde (si se selecciona “Otro”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foto del armazón de acero (muestra representativ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mentos de fij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libre de clavos/tornillos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l clavo/tornill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lavo/tornillo (SELECTION options: Clavo común, Clavo de caja, Clavo para paneles de yeso, Tornillo para terrazas, Tornillo de construcción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brimiento de Material (Marque todas las que correspondan) (SELECTION options: <text:s/>galvanizado, Acero inoxidable, Galvanizado en calient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limiento de la especificación (SELECTION options: Conforme, No conforme, 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Observaciones (p. ej., óxido, daños, inconsistenci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no cumple con los requisit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ido de hume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Medi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Máximo Permitido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Mínimo Admisible de Hume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or de Humedad Tipo (SELECTION options: Tipo de anclaje, Sin alfil.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ecturas de humedad (p. ej., zonas de alta humedad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ontenido de Humedad Dentro de las Especificaciones?</text:p>
            <text:p> (SELECTION options: Sí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do de Calibración de Medidor de Humedad (si está disponible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