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63c56655ea55f55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spécifi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u bois spécifi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'acier spécifiée (le cas échéant)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commandé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matériau correspond-il aux spécification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ve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dereau d'expédition/Manifes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ivraison et stockag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ivraiso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livraison (camion, rail, etc.) (SELECTION options: camion, Rai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véhicule de livraison (SELECTION options: Bo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 sur l’état du véhicule (le cas échéant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 marchandise a-t-elle été sécurisée pendant le transport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espace de stock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x protégés des intempéries ?</text:p>
            <text:p>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 stockage (p. ex. surface plane, couvert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é du boi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sence de retrait (réduction de largeur due à une perte de bois)</text:p>
            <text:p> (SELECTION options: Rien., Mineur, Modéré</text:p>
            <text:p>, Important, Inacceptabl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ésence de nœuds (SELECTION options: Rien., Petit/Étroit</text:p>
            <text:p>, Moyen, Large/Loose :</text:p>
            <text:p/>
            <text:p>Grand(e)/Ample/Lâche/Détendue, Inac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de la rectitude (pouces par 16 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fauts appare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s notes (SELECTION options: Clair et lisible, Présent et difficile à lire, Manquant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exion/Coup de tête (SELECTION options: Rien., Mineur, Modéré</text:p>
            <text:p>, Sévè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é de la structure métallique (si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'acie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lité de l'acier (p. ex., G60, G90)</text:p>
            <text:p> (SELECTION options: G60, G90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revêtement (p. ex. galvanisé, zingué) (SELECTION options: Stimulé</text:p>
            <text:p>, Zingué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revêtement (si Autre est sélectionn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de la rectitude (valeur maximale autorisé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tion du bord (p. ex. aigu, arrondi) (SELECTION options: Acéré</text:p>
            <text:p>, Arrondi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nditions limites (si Autre est sélectionn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photo de la structure en acier (échantillon représen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clous/vissages (en 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ueur des clous/visses (pouc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clou/vis (SELECTION options: Clou commun</text:p>
            <text:p>, Clou à encastrer, Clou à placo, Vis à bois, Vis de construction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êtement (Cocher toutes les options applicables) (SELECTION options: Stimulé</text:p>
            <text:p>, Acier inoxydable, Galvanisé à chaud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ect des spécifications (SELECTION options: Conforme, Non conforme, N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 (p. ex. rouille, dommages, incohérenc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si non conform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eur en 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moyenne en 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maximale admissible en ea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minimale admissible en ea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humidimètre (SELECTION options: Type de goupille, Sans punais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relevés d'humidité (par exemple, zones d'humidité élevé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humidité conforme aux spécification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'étalonnage de l'humidimètre (si disponible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