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ec864b52dafc59c4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eryfikacja materiał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ony typ materiału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kreślono gatunek drewna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ona grubość stali (jeśli dotyczy)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mówio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odpowiada specyfikacjom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et dostawy/Manifes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awa i magazy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sta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ostawy (samochód ciężarowy, koleja itp.) (SELECTION options: Ciężarówka, Kolej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jazdu do dostawy (SELECTION options: Dobry, Uczc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jazd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zabezpieczony podczas transportu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refy magazynow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chroniony przed warunkami atmosferycznymi? (SELECTION options: Tak, Nie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 dotyczące magazynowania (np. pozioma powierzchnia, osłonięte itp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akość drew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zwężenia (zmniejszenie szerokości z powodu utraty drewna) (SELECTION options: Żaden, Drobny, Umiarkowany, Znaczący, Nieakceptow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węzłów (SELECTION options: Żaden, Mały/Tęsty, Medium, Duży/Luźny, Nieakceptow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e prostopadłości (cali na 16 stó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idocznych w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znacznika klasy (SELECTION options: Obecny i czytelny, Obecny i trudny do odczytania, Brakuje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artość wilgo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ginanie/Łuk (SELECTION options: Żaden, Nieznaczny, Umiarkowany, Poważ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akość konstrukcji stalowej (jeśli dotycz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blachy stalowej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a stali (np. G60, G90) (SELECTION options: G60, G90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włoki (np. galwanizowana, cynkowana) (SELECTION options: Galwanizowane, Cynkowany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owłoki (jeśli wybrano „Inne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e prostopadłości (Maksymalnie dopuszczal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wędź (np. ostra, zaokrąglona) (SELECTION options: Ostry, Zaokrąglony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arunku brzegowego (jeśli wybrano „Inne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aduj zdjęcie stalowego szkieletu (przykładowa próbk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menty mocują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zep/Śrubokręt (cal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ługość gwoździa/wkręt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gwoździa/śruby (SELECTION options: Typowe paznokcie, Pudełko do paznokci, Gwoźdź do płyt gipsowo-kartonowych, Wkręt do desek, Wkręt budowlany, Inne (Określeni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krycie materiału (Zaznaczyć wszystko, co się dotyczy) (SELECTION options: Galwanizowane, Nierdzewna stal, Cynkowanie galwaniczne zanurzeniowe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e specyfikacją (SELECTION options: Zgodny/a, Nieprzestrzegający zasad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np. rdza, uszkodzenia, niezgodnośc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otograficzna (w przypadku nieprawidłowości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wartość wilgo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zawartość wilgo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dopuszczalna zawartość wilgo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alna dopuszczalna zawartość wilgoc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wilgotnościomierza (SELECTION options: Typ spinacza, Bez igiełek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miarów wilgotności (np. obszary o wysokiej wilgotnośc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artość wilgoci w granicach normy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wiadectwo kalibracji miernika wilgotności (jeśli dostępn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