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35a1e7cf130c0c9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Spec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ber Grade Spec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 Gauge Specified (if applicable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Matches Specif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cket/Manife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Truck, Rail, etc.) (SELECTION options: Truck, R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 Vehicle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ecured During Transi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rotected from Weather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Storage (e.g., level surface, covered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mbe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ne (reduced width due to loss of wood) (SELECTION options: None, Minor, Moderate, Significa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Knots (SELECTION options: None, Small/Tight, Medium, Large/Loose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ghtness Deviation (inches per 16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Stamp Verification (SELECTION options: Present &amp; Legible, Present &amp; Difficult to Read, Miss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ding/Bow (SELECTION options: None, Minor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el Framing Qualit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 Gauge (Thickn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 Grade (e.g., G60, G90) (SELECTION options: G60, G90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Type (e.g., Galvanized, Zinc-Plated) (SELECTION options: Galvanized, Zinc-Pla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ing Description (if 'Other' is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ghtness Deviation (Maximum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Condition (e.g., Sharp, Rounded) (SELECTION options: Sharp, Round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Condition Description (if 'Other' is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teel Frame (representative sa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/Screw Gaug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/Screw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l/Screw Type (SELECTION options: Common Nail, Box Nail, Drywall Nail, Deck Screw, Construction Screw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ating (Check all that apply) (SELECTION options: Galvanized, Stainless Steel, Hot-Dip Galvaniz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pecification (SELECTION options: Compliant, Non-Compliant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rust, damage, inconsiste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non-compli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Allowabl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Type (SELECTION options: Pin Type, Pinl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isture Readings (e.g., areas of high mois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Within Specific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Calibration Certificate (if avail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