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5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55a3c73f1a3e3e31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beurteilung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rsten Verdach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ersten Verdachts/Vorfa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ldet von (Funktion/Abteilung) (SELECTION options: Mitarbeiter/Mitarbeiterin, Kunde, Externe Quelle, Prüfungsabtei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potenzieller Verlu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Anfangs) (SELECTION options: Niedrig, Medium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Anfang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eissammlung und -sich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Beweismittel gesammel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Beweise gesammel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gesammelten Beweis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z. B. Kontoauszüge, E-Mai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Beweisquelle (Physisch oder Digit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Nachweises (z. B. Finanzunterlagen, E-Mail) (SELECTION options: Finanzunterlagen, E-Mail, Vertra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ammelten Dokumente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tersuchung &amp; 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/der Erstgespräch(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unterlagen - Kontoauszü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finanzieller Verlu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ächtiger(s) - Erste Einschätzung (SELECTION options: Mitarbeiter, Anbieter, Kunde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ermuteten betrügerischen Vorga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ungewöhnlicher Transaktionsmus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Motive (Alle zutreffenden auswählen) (SELECTION options: Persönlicher Gewinn, Rache, Außendruck, Verdeckung / Deckmant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liche Prüfung und Bera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Rechtsbera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tsberater zugewiesen (SELECTION options: Interner Rechtsberater, Externe Rechtsberatung – Kanzlei A, Externer Berater - Kanzlei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haltenen ersten Rechtsbera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waltskosten (vorläufige 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tliche Anordnung erlassen? (SELECTION options: Ja, Nein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geladene Dokumente (z. B. Beauftragungsvertra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erung &amp; Wiederher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finanzieller Verlu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herstellungsmethode ausgewählt (SELECTION options: Rechtsaction, Versicherungsanspruch, Verhandl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Wiederherstellungs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termin für die erste Erho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zur Unterstützung der Wiederherstellungsbemüh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sheriger Rückgewinnungs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 der Erholungsbemühungen (SELECTION options: Laufend, Abgeschlossen, Aussteh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ender Bericht des Fa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inreichung des Berich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finanzieller Verlu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leitende Finanzdokum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klassifizierung (z. B. intern, extern) (SELECTION options: Intern, Auß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Ermittlungsbeamte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ste Erkenntnisse und Schlussfolger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ävention &amp; Kontro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ugspräventionsrichtlinien überprüfen und aktualisier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ärkte interne Kontrollen (Alle zutreffenden auswählen) (SELECTION options: Erweiterte Überprüfungen der Mitarbeiterhäckergebnisse, Zwingende Trennung von Aufgaben, Erhöhte Transaktionsüberwachung, Doppelte Autorisierung implementiert, Regelmäßige Schulungen zum Thema Sicherheitssensibilis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Mitarbeiterschulung zur Sicherheit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ichtlinien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ung eines Whistleblower-Programms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ließung &amp;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allschließ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 Rückgewinnte Betrag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ungsergebnisse und -empfeh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ergebnis (SELECTION options: Gelöst, Geschlossen (Keine Bergung), Warten auf weitere Maßnah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erntes und Verbesserungsvorschlä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gesetzlicher Vorschriften (SELECTION options: Voll konform, Teilweise konform, Nicht konform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