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6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c073c56655ea55f427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e Informe Inic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ospecha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sospecha/incidente inic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ado por (Rol/Departamento) (SELECTION options: Empleado, Cliente, Fuente Externa, Departamento de Auditor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dida Potencial Estimada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everidad (Inicial) (SELECTION options: Bajo, Medi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Inici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lección y Preservación de Prueb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videncia Recopil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videncia Recopil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evidencia recolect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soporte (ej. extractos bancarios, correos electrónic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Fuente de Evidencia (Física o Digit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videncia (p. ej., registro financiero, correo electrónico) (SELECTION options: Registro financiero, Correo electrónico, Contrat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documentos recopilados (si aplic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ción y Análi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(s) entrevista(s) inicial(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Financieros - Extractos Bancari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dida financiera estimada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nto(s) Responsable(s) - Evaluación Inicial (SELECTION options: Empleado/a, Vendedor/Proveedor, Cliente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actividad fraudulenta sospech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patrones de transacciones inusu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motivos (Seleccione todos los que apliquen) (SELECTION options: Ganancia personal, Venganza, Presión externa, Cobertur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consulta leg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consulta legal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esoría Legal Asignada (SELECTION options: Asesoría Jurídica Interna, Asesoría externa - Firma A, Asesoría Externa - Firma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Asesoramiento Legal Inicial Recibi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orarios legales estimados (Estimación 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implementado retención legal? (SELECTION options: Sí, N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cargados (por ejemplo, Carta de compromis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ediación y Recupe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dida financiera estim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cuperación seleccionado (SELECTION options: Acción legal, Reclamación de seguro, Negociació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lan de recupe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recuperación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Apoyo para los Esfuerzos de Recuper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recuperado hasta la fech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esfuerzos de recuperación (SELECTION options: En curso, Completado, Pendi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Resumen del Ca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del info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dida financiera estim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Financieros de Respal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l informe (ej. Interno, Externo) (SELECTION options: Interno, Ex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Investigad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azgos y conclusiones clav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ción y Contro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visar y actualizar las políticas de prevención de fraude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es Internos Reforzados (Seleccione todos los que apliquen) (SELECTION options: Verificación Mejorada de Antecedentes de Empleados, Segregación de Funciones Obligatoria, Aumento de la Monitorización de Transacciones, Implementación de Doble Autorización, Capacitación regular sobre concienciación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a capacitación de seguridad para empleados (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 la póli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mplementación del Programa de Denuncia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y Audito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ierre del ca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 Total Recuperado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y recomendaciones de la auditor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l caso (SELECTION options: Resuelto, Cerrado (Sin recuperación), Pendiente de más acci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udi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ciones aprendidas y recomendaciones de mej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Requisitos Legales (SELECTION options: Totalmente compatible, Parcialmente conforme, No conform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