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a3c56655ea55f58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et rapport init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spicion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oupçons initiaux/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er par (Rôle/Département) (SELECTION options: Employé, Client, Source externe, Département d'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potentielle estimé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ravité (initial) (SELECTION options: Bas, Média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initi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e et conservation des preu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euve Collect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Preuve recueill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euves recueil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emples : relevés bancaires, e-m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source de preuve (physique ou numériqu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euve (ex. : relevé financier, courriel) (SELECTION options: Relevé financier, Courriel, Contra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ocuments collectés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quête et 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entretiens initi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és financiers - Relevés bancai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financière estimé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(s) - Évaluation initiale (SELECTION options: Employé, Vendeur, Client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ctivité frauduleuse suspect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chémas de transactions inhabi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s potentiels (Cochez toutes les cases applicables) (SELECTION options: Gain personnel, Vengeance, Pression externe, Couver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consultation jurid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consultation jurid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ler juridique assigné (SELECTION options: Conseiller juridique interne, Conseil externe - Cabinet A, Conseillers externes - Cabinet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eils juridiques initiaux reç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oraires juridiques estimés (estimation initi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ien légal mis en place ? (SELECTION options: Oui, Non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téléversés (ex. lettre de miss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édiation et rétabl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s financières estim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cupération sélectionnée (SELECTION options: Action en justice, Sinistre d'assurance, Négociation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lan de redress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e rétablissement init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pour les efforts de récupé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récupéré à ce j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efforts de relance (SELECTION options: En cours, Terminé, En att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synthèse du doss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s financières estim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financiers justificatif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u rapport (ex. : Interne, Externe) (SELECTION options: Interne,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nquê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les conclusions et recomma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vention et contrô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er et mettre à jour les politiques de prévention de la fraud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forcement des contrôles internes (Sélectionner toutes les options applicables) (SELECTION options: Vérification approfondie des antécédents des employés, Séparation des tâches obligatoire, Surveillance accrue des transactions, Mise en place d'une double autorisation, Formation régulière de sensibilisation à la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la formation de sécurité des employés (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révision de la polit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 en place d'un programme de lanceur d'alerte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u doss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récupéré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tats et recommandations de l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du cas (SELECTION options: Résolu, Fermé (Aucune récupération), En attente de mesures supplé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di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et recommandation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exigences légales (SELECTION options: Entièrement conforme, Partiellement conforme, Non conform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