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1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4c864b52dafc5a7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ocena i sporządzenie rapor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istnienia pierwszych podejrzeń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czątkowych podejrzeń/zdar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oszone przez (stanowisko/dział) (SELECTION options: Pracownik, Klient, Źródło zewnętrzne, Dział Audy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potencjalne straty (w dolarach amerykańsk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rytyczności (początkowy) (SELECTION options: Niski, Średni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wstęp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madzenie i zabezpieczanie dowodów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ebrania dowo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brane dowody dotyczące czasu zdarze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ebranych dowod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wyciągi bankowe, wiadomości e-m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przechowywania dowodów (fizyczne lub cyfrow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dowodu (np. dokument finansowy, wiadomość e-mail) (SELECTION options: Dokumentacja finansowa, E-mail, Umow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ebranych dokumentów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a i anali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stępnych rozmów kwalifikacyj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finansowe – wyciągi bankow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straty finansowe (w dolarach amerykańsk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ejrzany/Podejrzani sprawcy – wstępna ocena (SELECTION options: Pracownik, Dostawca, Klient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awdopodobnego wystąpienia oszu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ietypowych schematów transak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e motywy (zaznacz wszystkie, które pasują): (SELECTION options: Osobiste korzyści, Zemsta, Zewnętrzna presja, Ukrywanie czegoś, tuszowa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prawna i konsultacj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j konsultacji prawnej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o doradcę prawnego. (SELECTION options: Radca prawny zatrudniony wewnątrz firmy, Zewnętrzny doradca prawny – firma A, Zewnętrzny doradca prawny – firma B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stępnej porady praw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koszty prawne (wstępna wyce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prowadzono procedurę zabezpieczenia dokumentów? (SELECTION options: Tak., Nie., Ocze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one dokumenty (np. umowa o świadczenie usłu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uwanie skutków i przywracanie do stanu pierwot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straty finans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o metodę odzyskiwania. (SELECTION options: Postępowanie sądowe, Zgłoszenie roszczenia ubezpieczeniowego, Negocjacj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lanu odzyski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procesu odzyskiwania dan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działania mające na celu przywrócenie stanu pierwotneg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odzyskana do tej por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ępy w działaniach mających na celu przywrócenie normalnego stanu. (SELECTION options: W toku, trwający., Ukończono., Oczekują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podsumowujący sprawę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sła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straty finans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sytuację finansową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raportu (np. wewnętrzny, zewnętrzny) (SELECTION options: Wewnętrzny, Z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prowadzącej dochodzenie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ważniejsze ustalenia i wniosk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obieganie i środki zarad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leży przejrzeć i zaktualizować zasady zapobiegania oszustwom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mocnione mechanizmy kontroli wewnętrznej (zaznacz wszystkie, które dotyczą): (SELECTION options: Ulepszone procedury weryfikacji danych kandydatów do zatrudnienia, Obowiązkowe rozdzielenie obowiązków., Zintensyfikowana kontrola transakcji, Wdrożono system podwójnego uwierzytelniania., Regularne szkolenia z zakresu bezpieczeństw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szkoleń z zakresu bezpieczeństwa dla pracowników (w miesiąc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zas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leży wdrożyć program ochrony osób zgłaszających nieprawidłowości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i audy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knięcia spraw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kwota odzyskanych środków (w dolarach amerykańsk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audytu i przedstawione rekomend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sprawy (SELECTION options: Rozwiązano., Zamknięte (brak możliwości odzyskania)., W oczekiwaniu na dalsze dział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udy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nioski i zalecenia dotyczące możliwości popr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wymogami prawnymi (SELECTION options: W pełni zgodny z wymaganiami., Częściowo zgodne., Niezgodny z wymaganiami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