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DO ZARZĄDZANIA SPRAWAMI DOTYCZĄCYMI OSZUSTW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A OCENA I SPORZĄDZENIE RAPORTU ---</text:span></text:p>
      <text:p text:style-name="P1"><text:span text:style-name="T2">[ ] Data zaistnienia pierwszych podejrzeń.</text:span></text:p>
      <text:p text:style-name="P1"><text:span text:style-name="T2">[ ] Opis początkowych podejrzeń/zdarzenia</text:span></text:p>
      <text:p text:style-name="P1"><text:span text:style-name="T2">[ ] Zgłoszone przez (stanowisko/dział) (Pracownik, Klient, Źródło zewnętrzne, Dział Audytu)</text:span></text:p>
      <text:p text:style-name="P1"><text:span text:style-name="T2">[ ] Szacunkowe potencjalne straty (w dolarach amerykańskich)</text:span></text:p>
      <text:p text:style-name="P1"><text:span text:style-name="T2">[ ] Poziom krytyczności (początkowy) (Niski, Średni, Wysoki)</text:span></text:p>
      <text:p text:style-name="P1"><text:span text:style-name="T2">[ ] Dokumenty potwierdzające (wstępne)</text:span></text:p>
      <text:p text:style-name="P1"/>
      <text:p text:style-name="P1"><text:span text:style-name="T1">--- GROMADZENIE I ZABEZPIECZANIE DOWODÓW. ---</text:span></text:p>
      <text:p text:style-name="P1"><text:span text:style-name="T2">[ ] Data zebrania dowodów</text:span></text:p>
      <text:p text:style-name="P1"><text:span text:style-name="T2">[ ] Zebrane dowody dotyczące czasu zdarzenia.</text:span></text:p>
      <text:p text:style-name="P1"><text:span text:style-name="T2">[ ] Szczegółowy opis zebranych dowodów.</text:span></text:p>
      <text:p text:style-name="P1"><text:span text:style-name="T2">[ ] Dokumenty potwierdzające (np. wyciągi bankowe, wiadomości e-mail)</text:span></text:p>
      <text:p text:style-name="P1"><text:span text:style-name="T2">[ ] Miejsce przechowywania dowodów (fizyczne lub cyfrowe)</text:span></text:p>
      <text:p text:style-name="P1"><text:span text:style-name="T2">[ ] Rodzaj dowodu (np. dokument finansowy, wiadomość e-mail) (Dokumentacja finansowa, E-mail, Umowa, Inne)</text:span></text:p>
      <text:p text:style-name="P1"><text:span text:style-name="T2">[ ] Liczba zebranych dokumentów (jeśli dotyczy)</text:span></text:p>
      <text:p text:style-name="P1"/>
      <text:p text:style-name="P1"><text:span text:style-name="T1">--- BADANIA I ANALIZA ---</text:span></text:p>
      <text:p text:style-name="P1"><text:span text:style-name="T2">[ ] Podsumowanie wstępnych rozmów kwalifikacyjnych.</text:span></text:p>
      <text:p text:style-name="P1"><text:span text:style-name="T2">[ ] Dokumenty finansowe – wyciągi bankowe.</text:span></text:p>
      <text:p text:style-name="P1"><text:soft-page-break/><text:span text:style-name="T2">[ ] Szacunkowe straty finansowe (w dolarach amerykańskich)</text:span></text:p>
      <text:p text:style-name="P1"><text:span text:style-name="T2">[ ] Podejrzany/Podejrzani sprawcy – wstępna ocena (Pracownik, Dostawca, Klient, Nieznany)</text:span></text:p>
      <text:p text:style-name="P1"><text:span text:style-name="T2">[ ] Data prawdopodobnego wystąpienia oszustwa</text:span></text:p>
      <text:p text:style-name="P1"><text:span text:style-name="T2">[ ] Opis nietypowych schematów transakcji.</text:span></text:p>
      <text:p text:style-name="P1"><text:span text:style-name="T2">[ ] Możliwe motywy (zaznacz wszystkie, które pasują): (Osobiste korzyści, Zemsta, Zewnętrzna presja, Ukrywanie czegoś, tuszowanie.)</text:span></text:p>
      <text:p text:style-name="P1"/>
      <text:p text:style-name="P1"><text:span text:style-name="T1">--- ANALIZA PRAWNA I KONSULTACJE. ---</text:span></text:p>
      <text:p text:style-name="P1"><text:span text:style-name="T2">[ ] Data pierwszej konsultacji prawnej.</text:span></text:p>
      <text:p text:style-name="P1"><text:span text:style-name="T2">[ ] Wyznaczono doradcę prawnego. (Radca prawny zatrudniony wewnątrz firmy, Zewnętrzny doradca prawny – firma A, Zewnętrzny doradca prawny – firma B.)</text:span></text:p>
      <text:p text:style-name="P1"><text:span text:style-name="T2">[ ] Podsumowanie wstępnej porady prawnej</text:span></text:p>
      <text:p text:style-name="P1"><text:span text:style-name="T2">[ ] Szacunkowe koszty prawne (wstępna wycena)</text:span></text:p>
      <text:p text:style-name="P1"><text:span text:style-name="T2">[ ] Czy wprowadzono procedurę zabezpieczenia dokumentów? (Tak., Nie., Oczekujące)</text:span></text:p>
      <text:p text:style-name="P1"><text:span text:style-name="T2">[ ] Załączone dokumenty (np. umowa o świadczenie usług)</text:span></text:p>
      <text:p text:style-name="P1"/>
      <text:p text:style-name="P1"><text:span text:style-name="T1">--- USUWANIE SKUTKÓW I PRZYWRACANIE DO STANU PIERWOTNEGO ---</text:span></text:p>
      <text:p text:style-name="P1"><text:span text:style-name="T2">[ ] Szacunkowe straty finansowe</text:span></text:p>
      <text:p text:style-name="P1"><text:span text:style-name="T2">[ ] Wybrano metodę odzyskiwania. (Postępowanie sądowe, Zgłoszenie roszczenia ubezpieczeniowego, Negocjacje, Inne)</text:span></text:p>
      <text:p text:style-name="P1"><text:span text:style-name="T2">[ ] Szczegółowy opis planu odzyskiwania</text:span></text:p>
      <text:p text:style-name="P1"><text:span text:style-name="T2">[ ] Planowana data rozpoczęcia procesu odzyskiwania danych.</text:span></text:p>
      <text:p text:style-name="P1"><text:span text:style-name="T2">[ ] Dokumentacja potwierdzająca działania mające na celu przywrócenie stanu pierwotnego.</text:span></text:p>
      <text:p text:style-name="P1"><text:span text:style-name="T2">[ ] Kwota odzyskana do tej pory.</text:span></text:p>
      <text:p text:style-name="P1"><text:span text:style-name="T2">[ ] Postępy w działaniach mających na celu przywrócenie normalnego stanu. (W toku, trwający., Ukończono., Oczekujące)</text:span></text:p>
      <text:p text:style-name="P1"/>
      <text:p text:style-name="P1"><text:span text:style-name="T1">--- RAPORTOWANIE I DOKUMENTACJA ---</text:span></text:p>
      <text:p text:style-name="P1"><text:span text:style-name="T2">[ ] Raport podsumowujący sprawę</text:span></text:p>
      <text:p text:style-name="P1"><text:span text:style-name="T2">[ ] Data przesłania raportu</text:span></text:p>
      <text:p text:style-name="P1"><text:soft-page-break/><text:span text:style-name="T2">[ ] Szacunkowe straty finansowe</text:span></text:p>
      <text:p text:style-name="P1"><text:span text:style-name="T2">[ ] Dokumenty potwierdzające sytuację finansową</text:span></text:p>
      <text:p text:style-name="P1"><text:span text:style-name="T2">[ ] Kategoria raportu (np. wewnętrzny, zewnętrzny) (Wewnętrzny, Zewnętrzny)</text:span></text:p>
      <text:p text:style-name="P1"><text:span text:style-name="T2">[ ] Podpis osoby prowadzącej dochodzenie.</text:span></text:p>
      <text:p text:style-name="P1"><text:span text:style-name="T2">[ ] Najważniejsze ustalenia i wnioski.</text:span></text:p>
      <text:p text:style-name="P1"/>
      <text:p text:style-name="P1"><text:span text:style-name="T1">--- ZAPOBIEGANIE I ŚRODKI ZARADCZE ---</text:span></text:p>
      <text:p text:style-name="P1"><text:span text:style-name="T2">[ ] Czy należy przejrzeć i zaktualizować zasady zapobiegania oszustwom? (Tak., Nie)</text:span></text:p>
      <text:p text:style-name="P1"><text:span text:style-name="T2">[ ] Wzmocnione mechanizmy kontroli wewnętrznej (zaznacz wszystkie, które dotyczą): (Ulepszone procedury weryfikacji danych kandydatów do zatrudnienia, Obowiązkowe rozdzielenie obowiązków., Zintensyfikowana kontrola transakcji, Wdrożono system podwójnego uwierzytelniania., Regularne szkolenia z zakresu bezpieczeństwa.)</text:span></text:p>
      <text:p text:style-name="P1"><text:span text:style-name="T2">[ ] Częstotliwość szkoleń z zakresu bezpieczeństwa dla pracowników (w miesiącach)</text:span></text:p>
      <text:p text:style-name="P1"><text:span text:style-name="T2">[ ] Data ostatniej aktualizacji zasad</text:span></text:p>
      <text:p text:style-name="P1"><text:span text:style-name="T2">[ ] Czy należy wdrożyć program ochrony osób zgłaszających nieprawidłowości? (Tak., Nie.)</text:span></text:p>
      <text:p text:style-name="P1"/>
      <text:p text:style-name="P1"><text:span text:style-name="T1">--- ZAKOŃCZENIE I AUDYT ---</text:span></text:p>
      <text:p text:style-name="P1"><text:span text:style-name="T2">[ ] Data zamknięcia sprawy.</text:span></text:p>
      <text:p text:style-name="P1"><text:span text:style-name="T2">[ ] Całkowita kwota odzyskanych środków (w dolarach amerykańskich)</text:span></text:p>
      <text:p text:style-name="P1"><text:span text:style-name="T2">[ ] Podsumowanie wyników audytu i przedstawione rekomendacje</text:span></text:p>
      <text:p text:style-name="P1"><text:span text:style-name="T2">[ ] Wynik sprawy (Rozwiązano., Zamknięte (brak możliwości odzyskania)., W oczekiwaniu na dalsze działania.)</text:span></text:p>
      <text:p text:style-name="P1"><text:span text:style-name="T2">[ ] Podpis audytora</text:span></text:p>
      <text:p text:style-name="P1"><text:span text:style-name="T2">[ ] Wnioski i zalecenia dotyczące możliwości poprawy</text:span></text:p>
      <text:p text:style-name="P1"><text:span text:style-name="T2">[ ] Zgodność z wymogami prawnymi (W pełni zgodny z wymaganiami., Częściowo zgodne., Niezgodny z wymaganiami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fraud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22.526000000</meta:creation-date>
    <dc:date>2026-06-22T13:21:22.526000000</dc:date>
    <meta:document-statistic meta:table-count="0" meta:image-count="0" meta:object-count="0" meta:page-count="3" meta:paragraph-count="66" meta:word-count="548" meta:character-count="4107" meta:non-whitespace-character-count="3621"/>
    <meta:generator>LibreOffice/24.2.7.2$Linux_X86_64 LibreOffice_project/420$Build-2</meta:generator>
  </office:meta>
</office:document-meta>
</file>