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27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995a1e7cf130c0d6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Assessment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Suspic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nitial Suspicion/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ed By (Role/Department) (SELECTION options: Employee, Customer, External Source, Audit Depar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otential Los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Initial)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Initi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idence Gathering &amp; Preser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Evidence Collec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Evidence Collec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Evidence Collec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Bank Statements, Email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Evidence Source (Physical or Digital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Evidence (e.g., Financial Record, Email) (SELECTION options: Financial Record, Email, Contrac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Documents Collected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stigation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Interview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al Records - Bank State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inancial Los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ected Perpetrator(s) - Initial Assessment (SELECTION options: Employee, Vendor, Customer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uspected Fraudulent Activit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Unusual Transaction Patt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Motives (Select all that apply) (SELECTION options: Personal Gain, Revenge, External Pressure, Cover-up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Review &amp; Consul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Legal Consul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Counsel Assigned (SELECTION options: Internal Counsel, External Counsel - Firm A, External Counsel - Firm 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Legal Advice Recei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egal Fees (Initial 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Hold Implement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ed Documents (e.g., Engagement Lette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mediation &amp;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inancial Lo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Method Selected (SELECTION options: Legal Action, Insurance Claim, Negoti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ecovery Pla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Date for Initial Recove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for Recovery Effor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Recovered to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f Recovery Efforts (SELECTION options: Ongoing, Completed, Pend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Summary Repo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inancial Lo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Financial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Classification (e.g., Internal, External) (SELECTION options: Internal, Exter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ing Offic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Findings and Conclus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vention &amp; Contr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and Update Fraud Prevention Policie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ngthened Internal Controls (Select All That Apply) (SELECTION options: Enhanced Employee Background Checks, Mandatory Segregation of Duties, Increased Transaction Monitoring, Implemented Dual Authorization, Regular Security Awareness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Employee Security Training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olicy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of Whistleblower Program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osure &amp; Aud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Clos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covered Amoun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 &amp;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Outcome (SELECTION options: Resolved, Closed (No Recovery), Pending Further A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sons Learned and Recommendations for Impr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Legal Requirements (SELECTION options: Fully Compliant, Partially Compliant, Non-Complian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